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mwand van de Fierljep schans aan Sudergoweg 1 C, 8651 NE IJlst, Sudergoweg nabij 1C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mwand van de Fierljep schans aan Sudergoweg 1 C, 8651 NE IJlst, Sudergoweg nabij 1C te IJlst. </text:p>
            <text:p text:style-name="common-al">
            
          </text:p>
            <text:p text:style-name="common-al"/>
            <text:p text:style-name="common-al">Het besluit is verzonden op 22-01-2026.</text:p>
            <text:p text:style-name="common-al"/>
            <text:p text:style-name="common-al">Het zaaknummer is CLZ-0010747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damwand van de Fierljep schans aan Sudergoweg 1 C, 8651 NE IJlst, Sudergoweg nabij 1C te IJl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43</meta:user-defined>
    <meta:user-defined meta:name="OVERHEIDop.GmbID/DC.identifier">gmb-2026-31943</meta:user-defined>
    <meta:user-defined meta:name="OVERHEIDop.versieInformatie"/>
  </office:meta>
</office:document-meta>
</file>