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woning binnen de bestaande kap van een woongebouw, Nieuwe Binnenweg 262C 3021G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01-2026, het realiseren van een woning binnen de bestaande kap van een woongebouw, Nieuwe Binnenweg 262C 3021G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9</meta:user-defined>
    <meta:user-defined meta:name="DCTERMS.abstract">het realiseren van een woning binnen de bestaande kap van een woongebouw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woning binnen de bestaande kap van een woongebouw, Nieuwe Binnenweg 262C 3021GR Rot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42</meta:user-defined>
    <meta:user-defined meta:name="OVERHEIDop.GmbID/DC.identifier">gmb-2026-31942</meta:user-defined>
    <meta:user-defined meta:name="OVERHEIDop.versieInformatie"/>
  </office:meta>
</office:document-meta>
</file>