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Pampuslaan 50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De Buurtcamping Strand IJburg 2026 ter hoogte van Pampuslaan 503 in </text:p>
            <text:p text:style-name="common-al">Toelichting locatie: Op het strand tegenover Vrijland</text:p>
            <text:p text:style-name="common-al">Datum van: 10-07-2026</text:p>
            <text:p text:style-name="common-al">Datum t/m: 12-07-2026</text:p>
            <text:p text:style-name="common-al">Tijd van: 14.00</text:p>
            <text:p text:style-name="common-al">Tijd tot: 12.00</text:p>
            <text:p text:style-name="common-al">Bezoekers drukste moment: 240</text:p>
            <text:p text:style-name="common-al">Activiteiten: Kamperen, sporten, spelen, gezamenlijk maaltijden culturele activiteiten</text:p>
            <text:p text:style-name="common-al">Verzonden naar aanvrager op: 23-06-2026</text:p>
            <text:p text:style-name="common-al">Kenmerk gemeente: Z/26/3115290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115290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1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1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1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5290</meta:user-defined>
    <meta:user-defined meta:name="DCTERMS.abstract">Verleend: evenementenvergunning ter hoogte van adres Pampuslaan 503 in </meta:user-defined>
    <dc:language>nl</dc:language>
    <meta:user-defined meta:name="OVERHEIDop.locatietype/OVERHEIDop.gebiedsmarkering">Punt</meta:user-defined>
    <meta:user-defined meta:name="DC.title">Besluit evenementenvergunning Verleend ter hoogte van Pampuslaan 503 i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19</meta:user-defined>
    <meta:user-defined meta:name="OVERHEIDop.GmbID/DC.identifier">gmb-2026-319419</meta:user-defined>
    <meta:user-defined meta:name="OVERHEIDop.versieInformatie"/>
  </office:meta>
</office:document-meta>
</file>