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functie aanduiding naar Sport en 1e lijnszorg, Kimswerderweg 41 A, 8862 TR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imswerderweg 41 A, 8862 TR te Harlingen, het uitbreiden functie aanduiding naar Sport en 1e lijnszorg, Z2026-00362.</text:p>
              </text:list-item>
            </text:list>
            <text:p text:style-name="common-al">Het gaat om een Buitenplanse Omgevingsplan Activiteit (BOPA).</text:p>
            <text:p text:style-name="common-al">Dit besluit is verzonden op 2 jul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941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1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1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362</meta:user-defined>
    <meta:user-defined meta:name="DCTERMS.abstract">Betreft:  Besluit op locatie Kimswerderweg 41 A, 8862 TR te Harlingen</meta:user-defined>
    <dc:language>nl</dc:language>
    <meta:user-defined meta:name="DC.title">Omgevingsvergunning verleend voor het uitbreiden functie aanduiding naar Sport en 1e lijnszorg, Kimswerderweg 41 A, 8862 TR te Harlingen</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614</meta:user-defined>
    <meta:user-defined meta:name="OVERHEIDop.publicationIssue">319415</meta:user-defined>
    <meta:user-defined meta:name="OVERHEIDop.GmbID/DC.identifier">gmb-2026-319415</meta:user-defined>
    <meta:user-defined meta:name="OVERHEIDop.versieInformatie"/>
  </office:meta>
</office:document-meta>
</file>