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 – Vastgesteld beeldkwaliteitsplan  “Ontwikkeling woningbouw Diekmanweg te Denekamp”, rubriek beleidsreg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Waarom publiceert de gemeente dit bericht?</text:p>
            <text:p text:style-name="al">In deze publicatie leest u over het besluit van de gemeenteraad om het beeldkwaliteitsplan ‘Ontwikkeling woningbouw Diekmanweg te Denekamp’ vast te stellen. Het beeldkwaliteitsplan is vastgesteld als beleidsregel.</text:p>
            <text:p text:style-name="tussenkopcur">Waar gaat het beeldkwaliteitsplan over?</text:p>
            <text:p text:style-name="al">Het beeldkwaliteitsplan is opgesteld voor de realisatie van 9 woningen aan de Diekmanweg 11 te Denekamp. Het beeldkwaliteitsplan is een toetsingskader met welstandscriteria voor onder andere de te bouwen woningen voor in dit specifieke plan. </text:p>
            <text:p text:style-name="tussenkopcur">Wilt u meer informatie?</text:p>
            <text:p text:style-name="al">Het beeldkwaliteitsplan is voor iedereen te bekijken. U kunt het beeldkwaliteitsplan op verschillende manieren bekijken. </text:p>
            <text:list text:style-name="id1-3-2-2-1-9">
              <text:list-item text:style-override="id1-3-2-2-1-9-1">
                <text:number>•</text:number>
                <text:p text:style-name="al">Op het gemeentehuis door eerst een afspraak te maken met de receptie. </text:p>
              </text:list-item>
              <text:list-item text:style-override="id1-3-2-2-1-9-2">
                <text:number>•</text:number>
                <text:p text:style-name="al">Het programma is voor iedereen ook te bekijken via de landelijke website site <text:a xlink:href="http://www.overheid.nl/" xlink:type="simple">www.overheid.nl</text:a>. Type eerst de cijfers van de postcode van uw woonplaats in, als u alleen beleid en regelgeving geldend in uw gemeente wilt zien. U kunt kiezen voor “Uitgebreid zoeken” als u ook beleid en regelgeving van andere gemeenten wilt opvragen.</text:p>
              </text:list-item>
            </text:list>
            <text:p text:style-name="tussenkopcur">Heeft u vragen?</text:p>
            <text:p text:style-name="al">U kunt niet meer reageren op dit programma. Voor informatie over het bekijken van het document of andere vragen kunt u bellen met dhr. J. Vulker via het telefoonnummer 0541-8541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94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Dinkelland – Vastgesteld beeldkwaliteitsplan  “Ontwikkeling woningbouw Diekmanweg te Denekamp”, rubriek beleidsreg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1941</meta:user-defined>
    <meta:user-defined meta:name="OVERHEIDop.GmbID/DC.identifier">gmb-2026-31941</meta:user-defined>
    <meta:user-defined meta:name="OVERHEIDop.versieInformatie"/>
  </office:meta>
</office:document-meta>
</file>