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achter het perceel Stresemann-Nes 19, 1862 AX Bergen (NH), het kappen van een boom, datum ontvangst 21 januari 2026 (Z2026-00000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4</meta:user-defined>
    <meta:user-defined meta:name="DCTERMS.abstract">Stresemann-Nes 18 (achter), 1862 AX Bergen (NH), het kappen van een boom, datum ontvangst 21 januari 2026 (Z2026-0000053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achter het perceel Stresemann-Nes 19, 1862 AX Bergen (NH), het kappen van een boom, datum ontvangst 21 januari 2026 (Z2026-00000534)</meta:user-defined>
    <meta:user-defined meta:name="DCTERMS.W3CDTF/DCTERMS.available">2026-01-26</meta:user-defined>
    <meta:user-defined meta:name="DCTERMS.W3CDTF/OVERHEIDop.jaargang">2026</meta:user-defined>
    <meta:user-defined meta:name="OVERHEIDop.publicationIssue">31938</meta:user-defined>
    <meta:user-defined meta:name="OVERHEIDop.GmbID/DC.identifier">gmb-2026-31938</meta:user-defined>
    <meta:user-defined meta:name="OVERHEIDop.versieInformatie"/>
  </office:meta>
</office:document-meta>
</file>