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oudsbloemstraat ter hoogte van nummer: 130 in Amsterdam</text:p>
            <text:p text:style-name="common-al">Looptijd :09-07-2026 t/m 09-10-2026</text:p>
            <text:p text:style-name="common-al">Verzonden naar aanvrager op: 01-07-2026</text:p>
            <text:p text:style-name="common-al">Kenmerk gemeente: Z/26/3154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4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40</meta:user-defined>
    <meta:user-defined meta:name="DCTERMS.abstract">TVM parkeervak,Object,Goudsbloemstraat 130 H 1015JT, 20260709, Goudsbloemstraat ter hoogte van nummer: 130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13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69</meta:user-defined>
    <meta:user-defined meta:name="OVERHEIDop.GmbID/DC.identifier">gmb-2026-319369</meta:user-defined>
    <meta:user-defined meta:name="OVERHEIDop.versieInformatie"/>
  </office:meta>
</office:document-meta>
</file>