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Johannes Vermeerstraat 45 1071DL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aanpassen van de kozijnen, wijzigen van muurdoorbraken in de kelder en op de begane grond en maken van een dakterras met behoud van bestemming daarvan tot wonen.</text:p>
            <text:p text:style-name="common-al">Besluit: verleend</text:p>
            <text:p text:style-name="common-al">Besluit verzonden op: 01-07-2026</text:p>
            <text:p text:style-name="common-al">Zaakadres: Johannes Vermeerstraat 45 1071DL Amsterdam</text:p>
            <text:p text:style-name="common-al">Zaaknummer: Z2025-027697</text:p>
            <text:p text:style-name="common-al">DSO-nummer: 2025062601143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vth.administratie.sdz@amsterdam.nl?Subject=Dossiernummer Z2025-027697" xlink:type="simple">vth.administratie.sdz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01-07-2026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U vindt meer informatie op: <text:a xlink:href="https://www.amsterdam.nl/contact/bezwaar-maken-besluit/" xlink:type="simple">https://www.amsterdam.nl/contact/bezwaar-maken-besluit/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19366</text:span><text:line-break/><text:date style:data-style-name="dag" text:fixed="true" text:date-value="2026-07-06"/><text:line-break/><text:date style:data-style-name="jaar" text:fixed="true" text:date-value="2026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9366</text:span><text:date style:data-style-name="nicedate" text:fixed="true" text:date-value="2026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9366</text:span><text:date style:data-style-name="nicedate" text:fixed="true" text:date-value="2026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27697</meta:user-defined>
    <meta:user-defined meta:name="DCTERMS.abstract">aanpassen van de kozijnen, wijzigen van muurdoorbraken in de kelder en op de begane grond en maken van een dakterras met behoud van bestemming...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Besluit omgevingsvergunning reguliere procedure verleend Johannes Vermeerstraat 45 1071DL Amsterdam</meta:user-defined>
    <meta:user-defined meta:name="DCTERMS.W3CDTF/DCTERMS.available">2026-07-06</meta:user-defined>
    <meta:user-defined meta:name="DCTERMS.W3CDTF/OVERHEIDop.jaargang">2026</meta:user-defined>
    <meta:user-defined meta:name="OVERHEIDop.publicationIssue">319366</meta:user-defined>
    <meta:user-defined meta:name="OVERHEIDop.GmbID/DC.identifier">gmb-2026-319366</meta:user-defined>
    <meta:user-defined meta:name="OVERHEIDop.versieInformatie"/>
  </office:meta>
</office:document-meta>
</file>