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straat 9 t/m 17 (oneven) en Goudsbloemstraat 10 t/m 18 (even) te Enkhuiz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bouwen van 10 eengezinswoningen op de locatie Violenstraat 9 t/m 17 (oneven) en Goudsbloemstraat 10 t/m 18 (even) te Enkhuizen. De aanvraag is geregistreerd onder zaaknummer Z2026-000011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93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8</meta:user-defined>
    <meta:user-defined meta:name="DCTERMS.abstract">Betreft: Aanvraag op locatie Violenstraat 9 t/m 17 (oneven) en Goudsbloemstraat 10 t/m 18 (even) te Enkhuizen</meta:user-defined>
    <dc:language>nl</dc:language>
    <meta:user-defined meta:name="OVERHEIDop.locatietype/OVERHEIDop.gebiedsmarkering">Vlak</meta:user-defined>
    <meta:user-defined meta:name="DC.title">Kennisgeving ontvangst aanvraag Omgevingsvergunning, Violenstraat 9 t/m 17 (oneven) en Goudsbloemstraat 10 t/m 18 (even) te Enkhuizen</meta:user-defined>
    <meta:user-defined meta:name="DCTERMS.W3CDTF/DCTERMS.available">2026-07-06</meta:user-defined>
    <meta:user-defined meta:name="DCTERMS.W3CDTF/OVERHEIDop.jaargang">2026</meta:user-defined>
    <meta:user-defined meta:name="OVERHEIDop.publicationIssue">319356</meta:user-defined>
    <meta:user-defined meta:name="OVERHEIDop.GmbID/DC.identifier">gmb-2026-319356</meta:user-defined>
    <meta:user-defined meta:name="OVERHEIDop.versieInformatie"/>
  </office:meta>
</office:document-meta>
</file>