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34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52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74</meta:user-defined>
    <meta:user-defined meta:name="DCTERMS.abstract">Object,Rozengracht 234 C 1016SZ, 20260706, Rozengracht ter hoogte van nummer: 234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3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4</meta:user-defined>
    <meta:user-defined meta:name="OVERHEIDop.GmbID/DC.identifier">gmb-2026-319354</meta:user-defined>
    <meta:user-defined meta:name="OVERHEIDop.versieInformatie"/>
  </office:meta>
</office:document-meta>
</file>