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meer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arlemmermeerstraat ter hoogte van nummer: 119 in AMSTERDAM</text:p>
            <text:p text:style-name="common-al">Looptijd :08-07-2026 t/m 18-08-2026</text:p>
            <text:p text:style-name="common-al">Verzonden naar aanvrager op: 01-07-2026</text:p>
            <text:p text:style-name="common-al">Kenmerk gemeente: Z/26/3154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2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44</meta:user-defined>
    <meta:user-defined meta:name="DCTERMS.abstract">Object,Haarlemmermeerstraat 119 3 1058JW, 20260708, Haarlemmermeerstraat ter hoogte van nummer: 119</meta:user-defined>
    <dc:language>nl</dc:language>
    <meta:user-defined meta:name="OVERHEIDop.locatietype/OVERHEIDop.gebiedsmarkering">Punt</meta:user-defined>
    <meta:user-defined meta:name="DC.title">Besluit apv vergunning Verleend - Haarlemmermeerstraat ter hoogte van nummer: 11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51</meta:user-defined>
    <meta:user-defined meta:name="OVERHEIDop.GmbID/DC.identifier">gmb-2026-319351</meta:user-defined>
    <meta:user-defined meta:name="OVERHEIDop.versieInformatie"/>
  </office:meta>
</office:document-meta>
</file>