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de kozijnen van de voorgevel op 1e verdieping aan Van Mandersloostraat 58, 2406 C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kozijnen van de voorgevel op 1e verdieping aan Van Mandersloostraat 58, 2406 CE Alphen aan den Rijn, geregistreerd onder nr. 048437653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12-2025. De gemeente neemt daarover waarschijnlijk voor 19-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93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5384</meta:user-defined>
    <meta:user-defined meta:name="DCTERMS.abstract">Verlenging beslistermijn voor het vervangen van de kozijnen van de voorgevel op 1e verdieping aan Van Mandersloostraat 58, 2406 CE Alphen aan den Rijn</meta:user-defined>
    <dc:language>nl</dc:language>
    <meta:user-defined meta:name="OVERHEIDop.locatietype/OVERHEIDop.gebiedsmarkering">Punt</meta:user-defined>
    <meta:user-defined meta:name="DC.title">Verlenging beslistermijn voor het vervangen van de kozijnen van de voorgevel op 1e verdieping aan Van Mandersloostraat 58, 2406 CE Alphen aan den Rijn</meta:user-defined>
    <meta:user-defined meta:name="DCTERMS.W3CDTF/DCTERMS.available">2026-01-26</meta:user-defined>
    <meta:user-defined meta:name="DCTERMS.W3CDTF/OVERHEIDop.jaargang">2026</meta:user-defined>
    <meta:user-defined meta:name="OVERHEIDop.publicationIssue">31935</meta:user-defined>
    <meta:user-defined meta:name="OVERHEIDop.GmbID/DC.identifier">gmb-2026-31935</meta:user-defined>
    <meta:user-defined meta:name="OVERHEIDop.versieInformatie"/>
  </office:meta>
</office:document-meta>
</file>