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Meije 75, 2411PK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eft de Omgevingsdienst Midden-Holland (ODMH) namens de gemeente Bodegraven-Reeuwijk een melding ontvangen ter plaatse van de Meije 75, 2411PK Bodegraven.</text:p>
            <text:p text:style-name="common-al">Het gaat om het melden van het wijzigen van aantal stuks vee.</text:p>
            <text:p text:style-name="common-al">De melding heeft kenmerk 2026-00016168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934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4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4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6168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Meije 75, 2411PK Bodegra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41</meta:user-defined>
    <meta:user-defined meta:name="OVERHEIDop.GmbID/DC.identifier">gmb-2026-319341</meta:user-defined>
    <meta:user-defined meta:name="OVERHEIDop.versieInformatie"/>
  </office:meta>
</office:document-meta>
</file>