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actualisatie en revisie omgevingsplanvergunning(en) – BP Vaassen, Laan van Fasna 60, 8171KH Vaassen (ODV2026ABU000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besluit genomen over een omgevingsplanvergunning voor de locatie Hoofdstraat 204 in Epe.</text:p>
            <text:p text:style-name="common-al">Het besluit betreft een ambtshalve actualisatie en revisie van de omgevingsvergunning(en) milieu voor Gulf Epe. De vergunning heeft betrekking op de milieubelastende activiteit het tanken van voertuigen of werktuigen met LPG.</text:p>
            <text:p text:style-name="common-al">Datum besluit: 21 mei 2026</text:p>
            <text:p text:style-name="common-al">Referentienummer: ODV2026ABU00003</text:p>
            <text:p text:style-name="tussenkopcur">Bent u het niet eens met de vergunning?</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tussenkopcur">Heeft u vragen of wilt u de stukken inzien?</text:p>
            <text:p text:style-name="common-al">Neem dan gerust contact op met de Omgevingsdienst Veluwe. Het telefoonnummer is 055 580 17 05 of stuur een e-mail aan info@odveluwe.nl. Vermeld altijd het referentienummer.</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33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3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3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DV2026ABU00004</meta:user-defined>
    <dc:language>nl</dc:language>
    <meta:user-defined meta:name="OVERHEIDop.locatietype/OVERHEIDop.gebiedsmarkering">Adres</meta:user-defined>
    <meta:user-defined meta:name="DC.title">Besluit ambtshalve actualisatie en revisie omgevingsplanvergunning(en) – BP Vaassen, Laan van Fasna 60, 8171KH Vaassen (ODV2026ABU00004)</meta:user-defined>
    <meta:user-defined meta:name="DCTERMS.W3CDTF/DCTERMS.available">2026-07-03</meta:user-defined>
    <meta:user-defined meta:name="DCTERMS.W3CDTF/OVERHEIDop.jaargang">2026</meta:user-defined>
    <meta:user-defined meta:name="OVERHEIDop.publicationIssue">319330</meta:user-defined>
    <meta:user-defined meta:name="OVERHEIDop.GmbID/DC.identifier">gmb-2026-319330</meta:user-defined>
    <meta:user-defined meta:name="OVERHEIDop.versieInformatie"/>
  </office:meta>
</office:document-meta>
</file>