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gemeente Bergeijk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rtikelen 2.21 van de Wet hersteloperatie toeslagen en 4:81, eerste lid, van de Algemene wet bestuursrecht; </text:p>
            <text:p text:style-name="al">besluiten:  </text:p>
            <text:list text:style-name="id1-3-2-1-1-4">
              <text:list-item text:style-override="id1-3-2-1-1-4-1">
                <text:number>1.</text:number>
                <text:p text:style-name="al">Beleidsregels brede ondersteuning Wet hersteloperatie toeslagen gemeente Bergeijk 2026 vast te stellen</text:p>
              </text:list-item>
            </text:list>
            <text:p text:style-name="al">Dit beleid treedt in werking op de dag na bekendmaking.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Definities </text:span>
              </text:p>
              <text:p text:style-name="al">In deze beleidsregels wordt verstaan onder: </text:p>
              <text:section text:name="definitielijst_id1-3-2-2-1-2-3" text:style-name="definitielijst">
                <text:section text:name="definitie-item_id1-3-2-2-1-2-3-1" text:style-name="definitie-item">
                  <text:p text:style-name="li.nr"/>
                  <text:p text:style-name="term">bedreigende situatie:</text:p>
                  <text:section text:name="definitie_id1-3-2-2-1-2-3-1-3" text:style-name="definitie">
                    <text:p text:style-name="al"> gedwongen woningontruiming, beëindiging van de levering van gas, elektriciteit, stadsverwarming of water, gedwongen beëindiging van de zorgverzekering, ernstig belemmerende psychische omstandigheden of een soortgelijke acute crisissituatie;</text:p>
                  </text:section>
                </text:section>
                <text:section text:name="definitie-item_id1-3-2-2-1-2-3-2" text:style-name="definitie-item">
                  <text:p text:style-name="li.nr"/>
                  <text:p text:style-name="term">college:</text:p>
                  <text:section text:name="definitie_id1-3-2-2-1-2-3-2-3" text:style-name="definitie">
                    <text:p text:style-name="al"> het college van burgemeester en wethouders van de gemeente Bergeijk;</text:p>
                  </text:section>
                </text:section>
                <text:section text:name="definitie-item_id1-3-2-2-1-2-3-3" text:style-name="definitie-item">
                  <text:p text:style-name="li.nr"/>
                  <text:p text:style-name="term">gezin:</text:p>
                  <text:section text:name="definitie_id1-3-2-2-1-2-3-3-3" text:style-name="definitie">
                    <text:p text:style-name="al"> gezin als bedoeld in artikel 4, eerste lid, onder c, van de Participatiewet waarbij onder het kind ook het thuiswonende kind of pleegkind van achttien jaar of ouder valt van de persoon, bedoeld in artikel 2.21, eerste lid, van de wet of hun partner; </text:p>
                  </text:section>
                </text:section>
                <text:section text:name="definitie-item_id1-3-2-2-1-2-3-4" text:style-name="definitie-item">
                  <text:p text:style-name="li.nr"/>
                  <text:p text:style-name="term">GRSK:</text:p>
                  <text:section text:name="definitie_id1-3-2-2-1-2-3-4-3" text:style-name="definitie">
                    <text:p text:style-name="al">Gemeenschappelijke Regeling Samenwerking Kempengemeenten </text:p>
                  </text:section>
                </text:section>
                <text:section text:name="definitie-item_id1-3-2-2-1-2-3-5" text:style-name="definitie-item">
                  <text:p text:style-name="li.nr"/>
                  <text:p text:style-name="term">hulpvraag: </text:p>
                  <text:section text:name="definitie_id1-3-2-2-1-2-3-5-3" text:style-name="definitie">
                    <text:p text:style-name="al">formulering van de behoefte aan brede ondersteuning dat passend is om de doelstellingen, genoemd in artikel 2, tweede lid, te kunnen bereiken;</text:p>
                  </text:section>
                </text:section>
                <text:section text:name="definitie-item_id1-3-2-2-1-2-3-6" text:style-name="definitie-item">
                  <text:p text:style-name="li.nr"/>
                  <text:p text:style-name="term">inwoner:</text:p>
                  <text:section text:name="definitie_id1-3-2-2-1-2-3-6-3" text:style-name="definitie">
                    <text:p text:style-name="al">degene die als ingezetene in de basisregistratie personen van de gemeente ingeschreven is; </text:p>
                  </text:section>
                </text:section>
                <text:section text:name="definitie-item_id1-3-2-2-1-2-3-7" text:style-name="definitie-item">
                  <text:p text:style-name="li.nr"/>
                  <text:p text:style-name="term">kindregeling: </text:p>
                  <text:section text:name="definitie_id1-3-2-2-1-2-3-7-3" text:style-name="definitie">
                    <text:p text:style-name="al">herstelregeling op grond van afdeling 2.2 van de wet waarmee een tegemoetkoming en brede ondersteuning wordt geboden aan kinderen van gedupeerde ouders; </text:p>
                  </text:section>
                </text:section>
                <text:section text:name="definitie-item_id1-3-2-2-1-2-3-8" text:style-name="definitie-item">
                  <text:p text:style-name="li.nr"/>
                  <text:p text:style-name="term">leefgebieden: </text:p>
                  <text:section text:name="definitie_id1-3-2-2-1-2-3-8-3" text:style-name="definitie">
                    <text:p text:style-name="al">de vijf leefgebieden, genoemd in artikel 2.21, eerste lid, van de wet, zijnde financiën, gezin, werk, wonen en zorg; </text:p>
                  </text:section>
                </text:section>
                <text:section text:name="definitie-item_id1-3-2-2-1-2-3-9" text:style-name="definitie-item">
                  <text:p text:style-name="li.nr"/>
                  <text:p text:style-name="term">problematische schuld: </text:p>
                  <text:section text:name="definitie_id1-3-2-2-1-2-3-9-3" text:style-name="definitie">
                    <text:p text:style-name="al">een schuld die niet binnen 36 maanden 100% betaald kan worden </text:p>
                  </text:section>
                </text:section>
                <text:section text:name="definitie-item_id1-3-2-2-1-2-3-10" text:style-name="definitie-item">
                  <text:p text:style-name="li.nr"/>
                  <text:p text:style-name="term">reguliere ondersteuning:</text:p>
                  <text:section text:name="definitie_id1-3-2-2-1-2-3-10-3" text:style-name="definitie">
                    <text:p text:style-name="al">andere gemeentelijke ondersteuning binnen het sociaal domein dan brede ondersteuning; </text:p>
                  </text:section>
                </text:section>
                <text:section text:name="definitie-item_id1-3-2-2-1-2-3-11" text:style-name="definitie-item">
                  <text:p text:style-name="li.nr"/>
                  <text:p text:style-name="term">toekennen:</text:p>
                  <text:section text:name="definitie_id1-3-2-2-1-2-3-11-3" text:style-name="definitie">
                    <text:p text:style-name="al">verlenen van de aanspraak op een voorziening; </text:p>
                  </text:section>
                </text:section>
                <text:section text:name="definitie-item_id1-3-2-2-1-2-3-12" text:style-name="definitie-item">
                  <text:p text:style-name="li.nr"/>
                  <text:p text:style-name="term">UHT:</text:p>
                  <text:section text:name="definitie_id1-3-2-2-1-2-3-12-3" text:style-name="definitie">
                    <text:p text:style-name="al">Uitvoeringsorganisatie Herstel Toeslagen; </text:p>
                  </text:section>
                </text:section>
                <text:section text:name="definitie-item_id1-3-2-2-1-2-3-13" text:style-name="definitie-item">
                  <text:p text:style-name="li.nr"/>
                  <text:p text:style-name="term">verstrekken: </text:p>
                  <text:section text:name="definitie_id1-3-2-2-1-2-3-13-3" text:style-name="definitie">
                    <text:p text:style-name="al">feitelijk verschaffen van een toegekende voorziening; </text:p>
                  </text:section>
                </text:section>
                <text:section text:name="definitie-item_id1-3-2-2-1-2-3-14" text:style-name="definitie-item">
                  <text:p text:style-name="li.nr"/>
                  <text:p text:style-name="term">voorziening:</text:p>
                  <text:section text:name="definitie_id1-3-2-2-1-2-3-14-3" text:style-name="definitie">
                    <text:p text:style-name="al">materiële voorziening als bedoeld in artikel 13 of immateriële voorziening als bedoeld in artikel 14; </text:p>
                  </text:section>
                </text:section>
                <text:section text:name="definitie-item_id1-3-2-2-1-2-3-15" text:style-name="definitie-item">
                  <text:p text:style-name="li.nr"/>
                  <text:p text:style-name="term">wet: </text:p>
                  <text:section text:name="definitie_id1-3-2-2-1-2-3-15-3" text:style-name="definitie">
                    <text:p text:style-name="al">Wet hersteloperatie toeslagen </text:p>
                  </text:section>
                </text:section>
              </text:section>
            </text:section>
            <text:p text:style-name="hoofdstuk_bottom"/>
          </text:section>
          <text:section text:name="hoofdstuk_id1-3-2-2-2" text:style-name="hoofdstuk">
            <text:p text:style-name="hoofdstuk_kop"><text:span text:style-name="label"> Hoofdstuk </text:span> <text:span text:style-name="nr"> 2. </text:span> 
              <text:span text:style-name="nadrukvet">Doel, uitzonderingen en doelgroep brede ondersteuning</text:span>
            </text:p>
            <text:section text:name="artikel_id1-3-2-2-2-2" text:style-name="artikel">
              <text:p text:style-name="artikel_kop_titel"><text:span text:style-name="artikel_kop_label">Artikel</text:span> <text:span text:style-name="artikel_kop_nr"> 2. </text:span> 
                <text:span text:style-name="nadrukvet">Doel van de brede ondersteuning </text:span>
              </text:p>
              <text:list text:style-name="id1-3-2-2-2-2-2">
                <text:list-item text:style-override="id1-3-2-2-2-2-2-1">
                  <text:number>1.</text:number>
                  <text:p text:style-name="al">De brede ondersteuning is gericht op: </text:p>
                  <text:list text:style-name="id1-3-2-2-2-2-2-1-3">
                    <text:list-item text:style-override="id1-3-2-2-2-2-2-1-3-1">
                      <text:number>a.</text:number>
                      <text:p text:style-name="al"> het ondersteunen van de aanvrager bij het maken van een nieuwe start in het kader van herstel als bedoeld in artikel 2.21, vierde lid, van de wet; en </text:p>
                    </text:list-item>
                    <text:list-item text:style-override="id1-3-2-2-2-2-2-1-3-2">
                      <text:number>b.</text:number>
                      <text:p text:style-name="al"> het bijdragen aan het herstel van vertrouwen van de aanvrager in de overheid. </text:p>
                    </text:list-item>
                  </text:list>
                </text:list-item>
              </text:list>
              <text:list text:style-name="id1-3-2-2-2-2-3">
                <text:list-item text:style-override="id1-3-2-2-2-2-3-1">
                  <text:number>2.</text:number>
                  <text:p text:style-name="al"> De doelstellingen van de brede ondersteuning op de leefgebieden die de aanvrager in staat moet stellen een nieuwe start te maken zijn: </text:p>
                  <text:list text:style-name="id1-3-2-2-2-2-3-1-3">
                    <text:list-item text:style-override="id1-3-2-2-2-2-3-1-3-1">
                      <text:number>a.</text:number>
                      <text:p text:style-name="al"> financiën: in staat zijn om een financieel gezonde huishouding te voeren; </text:p>
                    </text:list-item>
                    <text:list-item text:style-override="id1-3-2-2-2-2-3-1-3-2">
                      <text:number>b.</text:number>
                      <text:p text:style-name="al">gezin: samenleven en opgroeien in een veilige omgeving waarin kinderen zich kunnen ontwikkelen; </text:p>
                    </text:list-item>
                    <text:list-item text:style-override="id1-3-2-2-2-2-3-1-3-3">
                      <text:number>c.</text:number>
                      <text:p text:style-name="al">werk: minimaal de beschikking hebben over een startkwalificatie of duurzaam kunnen participeren in een arbeidsproces; </text:p>
                    </text:list-item>
                    <text:list-item text:style-override="id1-3-2-2-2-2-3-1-3-4">
                      <text:number>d.</text:number>
                      <text:p text:style-name="al">wonen: een veilige en betaalbare plek om te wonen; en </text:p>
                    </text:list-item>
                    <text:list-item text:style-override="id1-3-2-2-2-2-3-1-3-5">
                      <text:number>e.</text:number>
                      <text:p text:style-name="al"> zorg: welzijn vanuit lichamelijke en geestelijke gezondheid. </text:p>
                    </text:list-item>
                  </text:list>
                </text:list-item>
              </text:list>
            </text:section>
            <text:section text:name="artikel_id1-3-2-2-2-3" text:style-name="artikel">
              <text:p text:style-name="artikel_kop_titel"><text:span text:style-name="artikel_kop_label">Artikel</text:span> <text:span text:style-name="artikel_kop_nr">3. </text:span> 
                <text:span text:style-name="nadrukvet">Uitzonderingen brede ondersteuning </text:span>
              </text:p>
              <text:list text:style-name="id1-3-2-2-2-3-2">
                <text:list-item text:style-override="id1-3-2-2-2-3-2-1">
                  <text:number>1.</text:number>
                  <text:p text:style-name="al">Geen onderdeel van de brede ondersteuning zijn: </text:p>
                  <text:list text:style-name="id1-3-2-2-2-3-2-1-3">
                    <text:list-item text:style-override="id1-3-2-2-2-3-2-1-3-1">
                      <text:number>a.</text:number>
                      <text:p text:style-name="al"> vormen van algemene inkomensaanvulling of inkomensondersteuning; </text:p>
                    </text:list-item>
                    <text:list-item text:style-override="id1-3-2-2-2-3-2-1-3-2">
                      <text:number>b.</text:number>
                      <text:p text:style-name="al"> ondersteuning op andere leefgebieden dan bedoeld in artikel 1; </text:p>
                    </text:list-item>
                    <text:list-item text:style-override="id1-3-2-2-2-3-2-1-3-3">
                      <text:number>c.</text:number>
                      <text:p text:style-name="al"> vergoeding van schade als bedoeld in artikel 2.1, eerste lid, van de wet; </text:p>
                    </text:list-item>
                    <text:list-item text:style-override="id1-3-2-2-2-3-2-1-3-4">
                      <text:number>d.</text:number>
                      <text:p text:style-name="al"> 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2-1-3-5">
                      <text:number>e.</text:number>
                      <text:p text:style-name="al"> kosten voor voorzieningen die zijn gemaakt voordat een aanvraag is ingediend tenzij sprake was van een bedreigende situatie; of </text:p>
                    </text:list-item>
                    <text:list-item text:style-override="id1-3-2-2-2-3-2-1-3-6">
                      <text:number>f.</text:number>
                      <text:p text:style-name="al"> kosten voor een advocaat bij het ontvangen van vergoeding van schade als bedoeld in artikel 2.1, eerste lid, van de wet. </text:p>
                    </text:list-item>
                  </text:list>
                </text:list-item>
              </text:list>
            </text:section>
            <text:section text:name="artikel_id1-3-2-2-2-4" text:style-name="artikel">
              <text:p text:style-name="artikel_kop_titel"><text:span text:style-name="artikel_kop_label">Artikel</text:span> <text:span text:style-name="artikel_kop_nr">4. </text:span> 
                <text:span text:style-name="nadrukvet">Doelgroep brede ondersteuning </text:span>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 </text:span> Brede ondersteuning voor een minderjarige </text:p>
              <text:list text:style-name="id1-3-2-2-2-5-2">
                <text:list-item text:style-override="id1-3-2-2-2-5-2-1">
                  <text:number>1.</text:number>
                  <text:p text:style-name="al"> Het college verleent toegang tot brede ondersteuning aan een minderjarige die in aanmerking komt voor de kindregeling als deze: </text:p>
                  <text:list text:style-name="id1-3-2-2-2-5-2-1-3">
                    <text:list-item text:style-override="id1-3-2-2-2-5-2-1-3-1">
                      <text:number>a.</text:number>
                      <text:p text:style-name="al"> jonger is dan zestien jaar en onder het gezag van een inwoner staat; </text:p>
                    </text:list-item>
                    <text:list-item text:style-override="id1-3-2-2-2-5-2-1-3-2">
                      <text:number>b.</text:number>
                      <text:p text:style-name="al"> jonger is dan zestien jaar en feitelijk verblijft bij een inwoner die één van de gezaghebbers is; of </text:p>
                    </text:list-item>
                    <text:list-item text:style-override="id1-3-2-2-2-5-2-1-3-3">
                      <text:number>c.</text:number>
                      <text:p text:style-name="al"> zestien jaar of ouder is en zelf inwoner is. </text:p>
                    </text:list-item>
                  </text:list>
                </text:list-item>
                <text:list-item text:style-override="id1-3-2-2-2-5-2-2">
                  <text:number>2.</text:number>
                  <text:p text:style-name="al">De minderjarige bedoeld in het eerste lid, onderdeel a en b, wordt in de uitvoering betrokken als onderdeel van de ondersteuning van het gezin. </text:p>
                </text:list-item>
              </text:list>
            </text:section>
            <text:p text:style-name="hoofdstuk_bottom"/>
          </text:section>
          <text:section text:name="hoofdstuk_id1-3-2-2-3" text:style-name="hoofdstuk">
            <text:p text:style-name="hoofdstuk_kop"><text:span text:style-name="label"> Hoofdstuk </text:span> <text:span text:style-name="nr">3. </text:span> 
              <text:span text:style-name="nadrukvet">Aanvraag, eerste gesprek en vaststelling hulpvraag</text:span>
            </text:p>
            <text:section text:name="artikel_id1-3-2-2-3-2" text:style-name="artikel">
              <text:p text:style-name="artikel_kop_titel"><text:span text:style-name="artikel_kop_label">Artikel</text:span> <text:span text:style-name="artikel_kop_nr"> 6. </text:span> 
                <text:span text:style-name="nadrukvet">Aanmelden brede ondersteuning </text:span>
              </text:p>
              <text:list text:style-name="id1-3-2-2-3-2-2">
                <text:list-item text:style-override="id1-3-2-2-3-2-2-1">
                  <text:number>1.</text:number>
                  <text:p text:style-name="al">Een verzoek tot toegang tot brede ondersteuning aan het college kan zowel schriftelijk als mondeling worden ingediend bij de gemeente Bergeijk, of direct bij afdeling maatschappelijke dienstverlening van de GRSK. </text:p>
                </text:list-item>
                <text:list-item text:style-override="id1-3-2-2-3-2-2-2">
                  <text:number>2.</text:number>
                  <text:p text:style-name="al">Het college stelt vast of de inwoner behoort tot de in artikel 4, eerste lid, genoemde doelgroep en daarmee in aanmerking komt voor brede ondersteuning bij de UHT. </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 </text:p>
                </text:list-item>
              </text:list>
            </text:section>
            <text:section text:name="artikel_id1-3-2-2-3-3" text:style-name="artikel">
              <text:p text:style-name="artikel_kop_titel"><text:span text:style-name="artikel_kop_label">Artikel</text:span> <text:span text:style-name="artikel_kop_nr">7. </text:span> 
                <text:span text:style-name="nadrukvet">Eerste gesprek en vaststelling hulpvraag </text:span>
              </text:p>
              <text:list text:style-name="id1-3-2-2-3-3-2">
                <text:list-item text:style-override="id1-3-2-2-3-3-2-1">
                  <text:number>1.</text:number>
                  <text:p text:style-name="al">Binnen twee weken een verzoek tot toegang neemt het college contact op met de inwoner om een eerste gesprek te plannen. </text:p>
                </text:list-item>
                <text:list-item text:style-override="id1-3-2-2-3-3-2-2">
                  <text:number>2.</text:number>
                  <text:p text:style-name="al">De aanmelder bepaalt waar het gesprek plaatsvindt. </text:p>
                </text:list-item>
                <text:list-item text:style-override="id1-3-2-2-3-3-2-3">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 </text:p>
                </text:list-item>
                <text:list-item text:style-override="id1-3-2-2-3-3-2-4">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Besluit op de aanvraag en plan van aanpak</text:span>
            </text:p>
            <text:section text:name="artikel_id1-3-2-2-4-2" text:style-name="artikel">
              <text:p text:style-name="artikel_kop_titel"><text:span text:style-name="artikel_kop_label">Artikel</text:span> <text:span text:style-name="artikel_kop_nr"> 8. </text:span> 
                <text:span text:style-name="nadrukvet">Besluit op de aanvraag </text:span>
              </text:p>
              <text:list text:style-name="id1-3-2-2-4-2-2">
                <text:list-item text:style-override="id1-3-2-2-4-2-2-1">
                  <text:number>1.</text:number>
                  <text:p text:style-name="al"> Het college zorgt dat de aanvrager acht weken na het eerste gesprek een beschikking ontvangt. De beschikking bevat: </text:p>
                  <text:list text:style-name="id1-3-2-2-4-2-2-1-3">
                    <text:list-item text:style-override="id1-3-2-2-4-2-2-1-3-1">
                      <text:number>a.</text:number>
                      <text:p text:style-name="al"> een verlening van toegang tot brede ondersteuning met een plan van aanpak dat minstens op hoofdlijnen is vastgesteld; of </text:p>
                    </text:list-item>
                    <text:list-item text:style-override="id1-3-2-2-4-2-2-1-3-2">
                      <text:number>b.</text:number>
                      <text:p text:style-name="al"> een gemotiveerde weigering van de toegang tot brede ondersteuning. </text:p>
                    </text:list-item>
                  </text:list>
                </text:list-item>
              </text:list>
              <text:list text:style-name="id1-3-2-2-4-2-3">
                <text:list-item text:style-override="id1-3-2-2-4-2-3-1">
                  <text:number>2.</text:number>
                  <text:p text:style-name="al">Het college kan de termijn uit het eerste lid voor het opstellen van een plan van aanpak met vier weken verlengen. </text:p>
                </text:list-item>
              </text:list>
            </text:section>
            <text:section text:name="artikel_id1-3-2-2-4-3" text:style-name="artikel">
              <text:p text:style-name="artikel_kop_titel"><text:span text:style-name="artikel_kop_label">Artikel</text:span> <text:span text:style-name="artikel_kop_nr"> 9. </text:span> 
                <text:span text:style-name="nadrukvet">Het opstellen van het plan van aanpak </text:span>
              </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 </text:p>
                </text:list-item>
                <text:list-item text:style-override="id1-3-2-2-4-3-2-2">
                  <text:number>2.</text:number>
                  <text:p text:style-name="al">In het plan van aanpak wordt vastgelegd: </text:p>
                  <text:list text:style-name="id1-3-2-2-4-3-2-2-3">
                    <text:list-item text:style-override="id1-3-2-2-4-3-2-2-3-1">
                      <text:number>a.</text:number>
                      <text:p text:style-name="al">hoe stapsgewijs en integraal naar de doelstellingen voor het maken van een nieuwe start door de aanvrager op d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 10. </text:span> 
                <text:span text:style-name="nadrukvet">Aanvullend schuldhulpverleningsaanbod jongeren</text:spa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1-3">
                    <text:list-item text:style-override="id1-3-2-2-4-4-2-1-3-1">
                      <text:number>a.</text:number>
                      <text:p text:style-name="al">achttien jaar of ouder is;</text:p>
                    </text:list-item>
                    <text:list-item text:style-override="id1-3-2-2-4-4-2-1-3-2">
                      <text:number>b.</text:number>
                      <text:p text:style-name="al">in aanmerking komt voor de kindregeling;</text:p>
                    </text:list-item>
                    <text:list-item text:style-override="id1-3-2-2-4-4-2-1-3-3">
                      <text:number>c.</text:number>
                      <text:p text:style-name="al">naar het oordeel van het college in een problematische schuldsituatie zit; en</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 </text:p>
                </text:list-item>
              </text:list>
            </text:section>
            <text:section text:name="artikel_id1-3-2-2-4-5" text:style-name="artikel">
              <text:p text:style-name="artikel_kop_titel"><text:span text:style-name="artikel_kop_label">Artikel</text:span> <text:span text:style-name="artikel_kop_nr"> 11. </text:span> Het wijzigen van het plan van aanpak </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een verzoek indienen bij afdeling maatschappelijke dienstverlening van Samenwerking Kempengemeent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Toekennen en verstrekken van voorzieningen</text:span>
            </text:p>
            <text:section text:name="artikel_id1-3-2-2-5-2" text:style-name="artikel">
              <text:p text:style-name="artikel_kop_titel"><text:span text:style-name="artikel_kop_label">Artikel</text:span> <text:span text:style-name="artikel_kop_nr"> 12.</text:span> 
                <text:span text:style-name="nadrukvet">Voorzieningen</text:span>
              </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text:p>
                    </text:list-item>
                    <text:list-item text:style-override="id1-3-2-2-5-2-2-2-3-2">
                      <text:number>b.</text:number>
                      <text:p text:style-name="al">de draagkracht en financiële armslag van de aanvrager;</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 </text:p>
                    </text:list-item>
                    <text:list-item text:style-override="id1-3-2-2-5-2-2-2-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2a. </text:span> Lopende plannen van aanpak en nieuwe voorzieningen</text:p>
              <text:list text:style-name="id1-3-2-2-5-3-2">
                <text:list-item text:style-override="id1-3-2-2-5-3-2-1">
                  <text:number>1.</text:number>
                  <text:p text:style-name="al">Voor cliënten met een plan van aanpak dat vóór de inwerkingtreding van deze beleidsregels is vastgesteld, blijven de daarin benoemde lopende voorzieningen onverkort van kracht.</text:p>
                </text:list-item>
                <text:list-item text:style-override="id1-3-2-2-5-3-2-2">
                  <text:number>2.</text:number>
                  <text:p text:style-name="al">Worden nadien nieuwe voorzieningen aangevraagd die niet in het oorspronkelijke plan zijn opgenomen, dan worden deze beoordeeld op basis van de bepalingen en doelstellingen uit deze actuele beleidsregels.</text:p>
                </text:list-item>
                <text:list-item text:style-override="id1-3-2-2-5-3-2-3">
                  <text:number>3.</text:number>
                  <text:p text:style-name="al">Dergelijke verzoeken tot aanvullende voorzieningen worden aanvullend op de bestaande ondersteuning behandeld, waarbij aandacht wordt besteed aan urgentie, noodzaak en het voorkomen van stapeling van hulp.</text:p>
                </text:list-item>
                <text:list-item text:style-override="id1-3-2-2-5-3-2-4">
                  <text:number>4.</text:number>
                  <text:p text:style-name="al">Dit artikel sluit aan op het overgangsrecht zoals vastgelegd in artikel 8.10 van de Wet hersteloperatie toeslagen en dient de uitvoeringspraktijk te verduidelijken.</text:p>
                </text:list-item>
              </text:list>
            </text:section>
            <text:section text:name="artikel_id1-3-2-2-5-4" text:style-name="artikel">
              <text:p text:style-name="artikel_kop_titel"><text:span text:style-name="artikel_kop_label">Artikel</text:span> <text:span text:style-name="artikel_kop_nr"> 13. </text:span> Materiële voorzieningen</text:p>
              <text:list text:style-name="id1-3-2-2-5-4-2">
                <text:list-item text:style-override="id1-3-2-2-5-4-2-1">
                  <text:number>1.</text:number>
                  <text:p text:style-name="al">Een materiële voorziening is een zaak die noodzakelijk is om belemmeringen van de aanvrager bij het bereiken van de doelstellingen uit het plan van aanpak weg te nemen of te beperken. Alleen goederen of voorzieningen die aantoonbaar noodzakelijk zijn, worden verstrekt. Er wordt geen voorziening toegekend op basis van wenselijkheid, maar uitsluitend op basis van noodzaak in het licht van de doelstellingen uit het plan van aanpak. </text:p>
                </text:list-item>
                <text:list-item text:style-override="id1-3-2-2-5-4-2-2">
                  <text:number>2.</text:number>
                  <text:p text:style-name="al">Bij de beoordeling en toekenning van materiële voorzieningen wordt uitgegaan van een doelmatige en verantwoorde inzet van middelen. Daarbij wordt gezocht naar een oplossing die aansluit bij de persoonlijke situatie van de aanvrager, waarbij de voorkeur uitgaat naar een uitvoering die passend en toereikend is, zonder dat gekozen wordt voor een luxe of uitgebreide variant, mits de voorziening in redelijkheid bijdraagt aan het behalen van de doelstellingen uit het plan van aanpak.</text:p>
                </text:list-item>
                <text:list-item text:style-override="id1-3-2-2-5-4-2-3">
                  <text:number>3.</text:number>
                  <text:p text:style-name="al">Het college kan materiële voorzieningen tot zes maanden na het eerste gesprek toekennen. De feitelijke verstrekking van voorzieningen kan na deze periode nog plaatsvinden. </text:p>
                </text:list-item>
                <text:list-item text:style-override="id1-3-2-2-5-4-2-4">
                  <text:number>4.</text:number>
                  <text:p text:style-name="al">Materiële voorzieningen worden vastgesteld op basis van de richtbedragen uit de NIBUD-prijzengids voor gebruikelijke huishoudelijke uitgaven, hierna te noemen de NIBUD-normen, zoals deze gelden op het moment van toekenning. Het college hanteert hierbij de NIBUD‑norm vermeerderd met 30%, ter dekking van aanvullende kosten die niet in de standaardnormen zijn opgenomen.</text:p>
                </text:list-item>
                <text:list-item text:style-override="id1-3-2-2-5-4-2-5">
                  <text:number>5.</text:number>
                  <text:p text:style-name="al">Voor gebruikelijke huishoudelijke of persoonlijke goederen met een aanschafwaarde van minder dan € 1.250,– die niet in de NIBUD-normen voorkomen, maar aantoonbaar noodzakelijk zijn voor het behalen van de doelstellingen uit het plan van aanpak, kan het college een vergoeding verstrekken op basis van de gemiddelde marktprijs van een niet-luxe, standaardmodel.</text:p>
                </text:list-item>
                <text:list-item text:style-override="id1-3-2-2-5-4-2-6">
                  <text:number>6.</text:number>
                  <text:p text:style-name="al">Voor voorzieningen met een aanschafwaarde van € 1.250,– of hoger die niet in de NIBUD-normen voorkomen, wordt de vergoeding gebaseerd op de laagste prijs van ten minste twee offertes. Indien het college van oordeel is dat deze offertes onvoldoende basis bieden voor een zorgvuldige beoordeling, kan het verzoeken om een derde offerte. Het college beoordeelt vervolgens of de ingediende offertes een gedegen onderbouwing vormen voor de toekenning. </text:p>
                </text:list-item>
              </text:list>
            </text:section>
            <text:section text:name="artikel_id1-3-2-2-5-5" text:style-name="artikel">
              <text:p text:style-name="artikel_kop_titel"><text:span text:style-name="artikel_kop_label">Artikel</text:span> <text:span text:style-name="artikel_kop_nr">14. </text:span> Immateriële voorzieningen</text:p>
              <text:list text:style-name="id1-3-2-2-5-5-2">
                <text:list-item text:style-override="id1-3-2-2-5-5-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 </text:p>
                </text:list-item>
                <text:list-item text:style-override="id1-3-2-2-5-5-2-2">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6" text:style-name="artikel">
              <text:p text:style-name="artikel_kop_titel"><text:span text:style-name="artikel_kop_label">Artikel</text:span> <text:span text:style-name="artikel_kop_nr"> 15. </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7" text:style-name="artikel">
              <text:p text:style-name="artikel_kop_titel"><text:span text:style-name="artikel_kop_label">Artikel</text:span> <text:span text:style-name="artikel_kop_nr"> 16. </text:span> Weigeren voorzieningen</text:p>
              <text:p text:style-name="al">Het college weigert het toekennen van een voorziening als:</text:p>
              <text:list text:style-name="id1-3-2-2-5-7-3">
                <text:list-item text:style-override="id1-3-2-2-5-7-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7-3-2">
                  <text:number>b.</text:number>
                  <text:p text:style-name="al">de voorziening niet aan de artikelen 12, tweede lid, 13 en 14 voldoet; of </text:p>
                </text:list-item>
                <text:list-item text:style-override="id1-3-2-2-5-7-3-3">
                  <text:number>c.</text:number>
                  <text:p text:style-name="al">de aanvrager niet de medewerking, bedoeld in artikel 15 heeft verleend en het college daardoor niet kan vaststellen of de beoogde voorziening aan de artikelen 12, tweede lid, 13 en 14 voldoet. </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Beëindiging brede ondersteuning en overdracht</text:span>
            </text:p>
            <text:section text:name="artikel_id1-3-2-2-6-2" text:style-name="artikel">
              <text:p text:style-name="artikel_kop_titel"><text:span text:style-name="artikel_kop_label">Artikel</text:span> <text:span text:style-name="artikel_kop_nr"> 17. </text:span> 
                <text:span text:style-name="nadrukvet">Beëindiging van de brede ondersteuning </text:span>
              </text:p>
              <text:list text:style-name="id1-3-2-2-6-2-2">
                <text:list-item text:style-override="id1-3-2-2-6-2-2-1">
                  <text:number>1.</text:number>
                  <text:p text:style-name="al">In aanvulling op artikel 2.21, lid 4 sub b en lid 6, van de wet eindigt de brede ondersteuning als de aanvrager: </text:p>
                  <text:list text:style-name="id1-3-2-2-6-2-2-1-3">
                    <text:list-item text:style-override="id1-3-2-2-6-2-2-1-3-1">
                      <text:number>a.</text:number>
                      <text:p text:style-name="al">om beëindiging van de brede ondersteuning verzoekt; of </text:p>
                    </text:list-item>
                    <text:list-item text:style-override="id1-3-2-2-6-2-2-1-3-2">
                      <text:number>b.</text:number>
                      <text:p text:style-name="al">niet binnen een redelijke termijn van de brede ondersteuning gebruik heeft gemaakt en niet reageert op een oproep van het college om hier alsnog gebruik van te maken. </text:p>
                    </text:list-item>
                  </text:list>
                </text:list-item>
                <text:list-item text:style-override="id1-3-2-2-6-2-2-2">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 18. </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text:p>
            </text:section>
            <text:section text:name="artikel_id1-3-2-2-6-4" text:style-name="artikel">
              <text:p text:style-name="artikel_kop_titel"><text:span text:style-name="artikel_kop_label">Artikel</text:span> <text:span text:style-name="artikel_kop_nr"> 19. </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 </text:p>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20. </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 21. </text:span> Citeertitel</text:p>
              <text:p text:style-name="al">Deze beleidsregels worden aangehaald als 'Beleidsregels brede ondersteuning Wet hersteloperatie toeslagen gemeente Bergeijk 2026'. </text:p>
            </text:section>
            <text:p text:style-name="hoofdstuk_bottom"/>
          </text:section>
        </text:section>
        <text:section text:name="regeling-sluiting_id1-3-2-3" text:style-name="regeling-sluiting">
          <text:section text:name="slotformulering_id1-3-2-3-1" text:style-name="slotformulering">
            <text:p text:style-name="al">Bergijk, 23 juni 2026</text:p>
          </text:section>
          <text:section text:name="ondertekening_id1-3-2-3-2">
            <text:p><text:span text:style-name="organisatie">Het college van burgemeesters en wethouders,</text:span></text:p>
            <text:p><text:span text:style-name="ondertekening_naam">
            <text:span text:style-name="voornaam">A.J.M.</text:span>
            <text:span text:style-name="achternaam">Ewalds</text:span>
          </text:span></text:p>
            <text:p><text:span text:style-name="functie">Gemeentesecretaris</text:span></text:p>
          </text:section>
          <text:section text:name="ondertekening_id1-3-2-3-3">
            <text:p><text:span text:style-name="ondertekening_naam">
            <text:span text:style-name="voornaam"> W.J.G. </text:span>
            <text:span text:style-name="achternaam">Delissen-van Tongerlo </text:span>
          </text:span></text:p>
            <text:p><text:span text:style-name="functie"> Burgemeester (wnd.)</text:span></text:p>
          </text:section>
        </text:section>
        <text:section text:name="bijlage_id1-3-2-4" text:style-name="bijlage">
          <text:p text:style-name="bijlage_top"/>
          <text:p text:style-name="hoofdstuk_kop"><text:span text:style-name="label"> Toelichting</text:span> - algemeen</text:p>
          <text:section text:name="artikel_id1-3-2-4-2" text:style-name="artikel">
            <text:p text:style-name="artikel_kop_titel"><text:span text:style-name="artikel_kop_label">Algemene toelichting</text:span> </text:p>
            <text:p text:style-name="al">Tussen 2005 en 2019 is bij veel ouders de kinderopvangtoeslag onterecht stopgezet door de Belastingdienst. Dit heeft grote gevolgen gehad voor deze ouders, hun gezinnen en hun omgeving. Naast financieel herstel hebben zij vaak ook behoefte aan ondersteuning op andere gebieden, zoals werk, gezondheid en schulden. Gemeenten spelen hierin een belangrijke rol, omdat zij dicht bij inwoners staan en ervaring hebben met ondersteuning in het sociaal domein. Daarom is in de wet geregeld dat gemeenten brede ondersteuning bieden aan gedupeerden en hun gezinnen. </text:p>
            <text:p text:style-name="al">De brede ondersteuning kan starten zodra iemand zich aanmeldt bij de Uitvoeringsorganisatie Herstel Toeslagen (UHT). Als later blijkt dat iemand niet als gedupeerde wordt erkend, stopt de ondersteuning. Het doel van de brede ondersteuning is om mensen te helpen een nieuwe start te maken en het vertrouwen in de overheid te herstellen. Hierbij wordt vooruitgekeken: de ondersteuning is tijdelijk en gericht op het krijgen van grip op het leven en het opbouwen van perspectief. </text:p>
            <text:p text:style-name="al">De ondersteuning richt zich op vijf leefgebieden: financiën, gezin, werk, wonen en zorg. Wat nodig is, verschilt per persoon en wordt daarom als maatwerk aangeboden. De gemeente kijkt samen met de aanvrager naar de situatie en bepaalt welke hulp nodig is. Deze hulp wordt vastgelegd in een plan van aanpak, waarin staat welke doelen worden nagestreefd en welke ondersteuning wordt ingezet. </text:p>
            <text:p text:style-name="al">Brede ondersteuning is ruimhartig en bedoeld om passende en duurzame hulp te bieden. Het is geen regeling voor schadevergoeding, maar gericht op herstel en toekomstperspectief. Daarbij wordt zoveel mogelijk aangesloten bij de reguliere ondersteuning van de gemeente, zodat hulp goed op elkaar aansluit. Het uitgangspunt is dat inwoners zo snel mogelijk weer zelfstandig verder kunnen. </text:p>
            <text:p text:style-name="al">Tot slot geldt dat voorzieningen uit de brede ondersteuning in principe geen invloed hebben op een bijstandsuitkering. Gemeenten kunnen deze middelen buiten beschouwing laten, zodat ondersteuning geen nadelige financiële gevolgen heeft voor de aanvrager.</text:p>
          </text:section>
          <text:section text:name="artikel_id1-3-2-4-3" text:style-name="artikel">
            <text:p text:style-name="artikel_kop_titel"><text:span text:style-name="artikel_kop_label">Artikelsgewijs </text:span> </text:p>
            <text:p text:style-name="al">In deze artikelsgewijze toelichting worden enkel die (onderdelen) van bepalingen behandeld die nadere toelichting behoeven.</text:p>
          </text:section>
          <text:section text:name="artikel_id1-3-2-4-4" text:style-name="artikel">
            <text:p text:style-name="artikel_kop_titel"><text:span text:style-name="artikel_kop_label">Artikel</text:span> <text:span text:style-name="artikel_kop_nr"> 1. </text:span> Definities</text:p>
            <text:p text:style-name="al">In dit artikel staat wat belangrijke begrippen betekenen. Daarbij is zoveel mogelijk aangesloten bij de wet (Wht). Er wordt bijvoorbeeld uitgelegd wat een gezin is en wat een bedreigende situatie betekent. Ook wordt het verschil uitgelegd tussen het toekennen en het verstrekken van ondersteuning. Toekennen is het besluit dat iemand hulp krijgt, verstrekken is het moment waarop die hulp daadwerkelijk start. Dit onderscheid maakt het mogelijk om ondersteuning ook na twee jaar nog te laten doorlopen.</text:p>
          </text:section>
          <text:section text:name="artikel_id1-3-2-4-5" text:style-name="artikel">
            <text:p text:style-name="artikel_kop_titel"><text:span text:style-name="artikel_kop_label">Artikel</text:span> <text:span text:style-name="artikel_kop_nr"> 2. </text:span> 
              <text:span text:style-name="nadrukvet">Doel van de brede ondersteuning </text:span>
            </text:p>
            <text:p text:style-name="al">Brede ondersteuning is bedoeld om inwoners te helpen een nieuwe start te maken. Het gaat niet om een vangnet voor inkomen, maar om het bieden van toekomstperspectief en herstel van vertrouwen in de overheid. De ondersteuning is maatwerk en verschilt per persoon. Daarbij wordt gekeken naar vijf belangrijke leefgebieden. Samen met de inwoner wordt bepaald op welke gebieden ondersteuning nodig is en wat daarvoor nodig is.</text:p>
          </text:section>
          <text:section text:name="artikel_id1-3-2-4-6" text:style-name="artikel">
            <text:p text:style-name="artikel_kop_titel"><text:span text:style-name="artikel_kop_label">Artikel</text:span> <text:span text:style-name="artikel_kop_nr"> 3. </text:span> 
              <text:span text:style-name="nadrukvet">Uitzonderingen brede ondersteuning </text:span>
            </text:p>
            <text:p text:style-name="al">Dit artikel legt uit wat niet onder de brede ondersteuning valt. Zo is het geen regeling voor algemene inkomenssteun of het vergoeden van oude schade. Alleen hulp die bijdraagt aan de vijf leefgebieden komt in aanmerking. In noodsituaties kan soms een uitzondering worden gemaakt, maar dan gaat het om het voorkomen van acute problemen. Voorwaarde is wel dat er oplossingen komen die herhaling voorkomen.</text:p>
          </text:section>
          <text:section text:name="artikel_id1-3-2-4-7" text:style-name="artikel">
            <text:p text:style-name="artikel_kop_titel"><text:span text:style-name="artikel_kop_label">Artikel</text:span> <text:span text:style-name="artikel_kop_nr"> 4. </text:span> Doelgroep brede ondersteuning</text:p>
            <text:p text:style-name="al">De Wht regelt welke inwoners van de gemeente in aanmerking komen voor brede ondersteuning. In het eerste lid wordt daarnaar verwezen. In de wet wordt de inwoner genoemd die: </text:p>
            <text:list text:style-name="id1-3-2-4-7-3">
              <text:list-item text:style-override="id1-3-2-4-7-3-1">
                <text:number>-</text:number>
                <text:p text:style-name="al"> een aanvrager van een kinderopvangtoeslag is en een aanvraag heeft ingediend tot toekenning van een herstelmaatregel als bedoeld in artikel 2.7 van de Wht; </text:p>
              </text:list-item>
              <text:list-item text:style-override="id1-3-2-4-7-3-2">
                <text:number>-</text:number>
                <text:p text:style-name="al"> een kind, een pleegkind of een voormalig pleegkind is dat in aanmerking komt voor een tegemoetkoming als bedoeld in artikel 2.12 van de Wht; </text:p>
              </text:list-item>
              <text:list-item text:style-override="id1-3-2-4-7-3-3">
                <text:number>-</text:number>
                <text:p text:style-name="al">en ex-partner is die in aanmerking komt voor de compensatie, bedoeld in artikel 2.14h, eerste lid, van de Wht, en aan wie deze is toegekend; </text:p>
              </text:list-item>
              <text:list-item text:style-override="id1-3-2-4-7-3-4">
                <text:number>-</text:number>
                <text:p text:style-name="al"> een partner is die in aanmerking komt voor een compensatie of tegemoetkoming, kwijtschelding van bestuursrechtelijke schulden of overneming en betaling van privaatrechtelijke schulden van de gedupeerde aanvrager kinderopvangtoeslag als bedoeld in artikel 2.9a van de Wht; </text:p>
              </text:list-item>
              <text:list-item text:style-override="id1-3-2-4-7-3-5">
                <text:number>-</text:number>
                <text:p text:style-name="al"> 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7-3-6">
                <text:number>-</text:number>
                <text:p text:style-name="al"> hun gezin als bedoeld in artikel 4, eerste lid, onder c, van de Participatiewet en het thuiswonende kind of pleegkind van 18 jaar of ouder van de personen, bedoeld in artikel 2.21, eerste lid, van de Wht, of van hun partner. De gemeente biedt deze ondersteuning alleen als iemand nog geen nieuwe start heeft kunnen maken. Ook het gezin kan ondersteuning krijgen, afhankelijk van de situatie op het moment van de aanvraag. Als blijkt dat iemand toch geen recht heeft, stopt de ondersteuning. In bijzondere gevallen kan ook ondersteuning worden geboden aan mensen die niet (meer) in de gemeente wonen.</text:p>
              </text:list-item>
            </text:list>
          </text:section>
          <text:section text:name="artikel_id1-3-2-4-8" text:style-name="artikel">
            <text:p text:style-name="artikel_kop_titel"><text:span text:style-name="artikel_kop_label">Artikel</text:span> <text:span text:style-name="artikel_kop_nr"> 5. </text:span> Brede ondersteuning voor een minderjarige</text:p>
            <text:p text:style-name="al">Ook kinderen van gedupeerde ouders kunnen brede ondersteuning krijgen. Jongeren vanaf 16 jaar kunnen dit zelf aanvragen bij hun gemeente. Voor jongere kinderen loopt de aanvraag via de ouder of verzorger. Als ouders in verschillende gemeenten wonen, is de woonplaats van het kind bepalend. Zo wordt ervoor gezorgd dat ook minderjarigen passende ondersteuning kunnen krijgen.</text:p>
          </text:section>
          <text:section text:name="artikel_id1-3-2-4-9" text:style-name="artikel">
            <text:p text:style-name="artikel_kop_titel"><text:span text:style-name="artikel_kop_label">Artikel</text:span> <text:span text:style-name="artikel_kop_nr"> 6. </text:span> Aanvraag brede ondersteuning</text:p>
            <text:p text:style-name="al">Een inwoner kan zich rechtstreeks bij het college melden voor brede ondersteuning. Dit kan schriftelijk, telefonisch of digitaal en is vormvrij. Ook kan een ouder via de UHT aangeven gebruik te willen maken van gemeentelijke ondersteuning; de gemeente ontvangt deze gegevens automatisch. Het moment waarop deze gegevens binnenkomen, geldt als de aanmelding. Als een inwoner zichzelf meldt, controleert het college bij de UHT of deze in aanmerking komt.</text:p>
          </text:section>
          <text:section text:name="artikel_id1-3-2-4-10" text:style-name="artikel">
            <text:p text:style-name="artikel_kop_titel"><text:span text:style-name="artikel_kop_label">Artikel</text:span> <text:span text:style-name="artikel_kop_nr"> 7. </text:span> 
              <text:span text:style-name="nadrukvet">Eerste gesprek en vaststelling hulpvraag</text:span>
            </text:p>
            <text:p text:style-name="al">Binnen acht weken na de aanmelding nodigt het college de inwoner uit voor een eerste gesprek. In dit gesprek wordt de situatie besproken en samen vastgesteld welke ondersteuning nodig is. Daarbij wordt gekeken naar de vijf leefgebieden en wat nodig is om de doelen te bereiken. De datum van dit gesprek geldt als de officiële aanvraagdatum. De inwoner heeft hierbij regie: samen wordt de hulpvraag bepaald en de inwoner kiest waar het gesprek plaatsvindt, bijvoorbeeld thuis of op locatie.</text:p>
          </text:section>
          <text:section text:name="artikel_id1-3-2-4-11" text:style-name="artikel">
            <text:p text:style-name="artikel_kop_titel"><text:span text:style-name="artikel_kop_label">Artikel</text:span> <text:span text:style-name="artikel_kop_nr">8. </text:span> Besluit op de aanvraag</text:p>
            <text:p text:style-name="al">Het college neemt binnen acht weken na het eerste gesprek een besluit over de aanvraag. Als dat nodig is, kan deze termijn worden verlengd. De inwoner ontvangt hierover een beschikking. Tegen dit besluit kan bezwaar en beroep worden ingesteld. </text:p>
          </text:section>
          <text:section text:name="artikel_id1-3-2-4-12" text:style-name="artikel">
            <text:p text:style-name="artikel_kop_titel"><text:span text:style-name="artikel_kop_label">Artikel</text:span> <text:span text:style-name="artikel_kop_nr"> 9. </text:span> 
              <text:span text:style-name="nadrukvet">Het opstellen van het plan van aanpak </text:span>
            </text:p>
            <text:p text:style-name="al">In het plan van aanpak staat welke hulp de inwoner nodig heeft en hoe de doelen worden bereikt. Dit plan is gebaseerd op de persoonlijke situatie op het moment van de aanvraag. Hierin staat stap voor stap welke ondersteuning wordt ingezet en welke voorzieningen worden toegekend. Ook wordt uitgelegd hoe deze ondersteuning bijdraagt aan een nieuwe start. Het plan zorgt ervoor dat de hulp samenhangend en duurzaam wordt ingezet.</text:p>
          </text:section>
          <text:section text:name="artikel_id1-3-2-4-13" text:style-name="artikel">
            <text:p text:style-name="artikel_kop_titel"><text:span text:style-name="artikel_kop_label">Artikel</text:span> <text:span text:style-name="artikel_kop_nr"> 10. </text:span> 
              <text:span text:style-name="nadrukvet">Aanvullende schuldhulpverleningsaanbod jongeren </text:span>
            </text:p>
            <text:p text:style-name="al">Binnen de brede ondersteuning is er extra aandacht voor jongeren met problematische schulden. Jongeren van 18 jaar of ouder die recht hebben op de kindregeling en kampen met problematische schulden, kunnen sinds 1 november 2023 via hun gemeente extra schuldhulpverlening krijgen. Voor hen kan een aanvullend aanbod worden ingezet, bestaande uit een plan van aanpak en het oplossen van schulden. Het college beoordeelt of sprake is van problematische schulden, bijvoorbeeld als deze niet binnen 36 maanden kunnen worden afgelost. Als dat niet het geval is, wordt op een andere manier geholpen om inkomsten en uitgaven in balans te brengen. Bij een financiële hulpvraag wordt de situatie in kaart gebracht en wordt aangesloten bij de werkwijze van de reguliere schuldhulpverlening. </text:p>
          </text:section>
          <text:section text:name="artikel_id1-3-2-4-14" text:style-name="artikel">
            <text:p text:style-name="artikel_kop_titel"><text:span text:style-name="artikel_kop_label">Artikel</text:span> <text:span text:style-name="artikel_kop_nr">11. </text:span> Wijzigen plan van aanpak</text:p>
            <text:p text:style-name="al">Het plan van aanpak kan worden aangepast als dat nodig is om de doelen te bereiken. Dit gebeurt in overleg met de aanvrager, bijvoorbeeld bij veranderingen in de situatie of als extra ondersteuning nodig is. Tot twee jaar na het eerste gesprek kunnen nieuwe of andere voorzieningen worden toegevoegd; voor materiële voorzieningen geldt een termijn van zes maanden. De aanvrager kan ook zelf een verzoek tot wijziging indienen. Het college beslist hierover bij beschikking, waartegen bezwaar en beroep mogelijk is.</text:p>
          </text:section>
          <text:section text:name="artikel_id1-3-2-4-15" text:style-name="artikel">
            <text:p text:style-name="artikel_kop_titel"><text:span text:style-name="artikel_kop_label">Artikel</text:span> <text:span text:style-name="artikel_kop_nr"> 12. </text:span> Voorzieningen</text:p>
            <text:p text:style-name="al">De ondersteuning is gericht op een nieuwe start en op meer zelfstandigheid in de toekomst. De doelen in het plan van aanpak staan daarbij centraal. Om deze doelen te bereiken, kan het college verschillende voorzieningen toekennen, zowel materieel als immaterieel. Daarbij wordt gekeken naar onder andere de financiële situatie en het duurzame effect van de voorziening. Het college maakt per geval een afweging en onderbouwt of de voorziening passend, noodzakelijk en evenredig is.</text:p>
          </text:section>
          <text:section text:name="artikel_id1-3-2-4-16" text:style-name="artikel">
            <text:p text:style-name="artikel_kop_titel"><text:span text:style-name="artikel_kop_label">Artikel</text:span> <text:span text:style-name="artikel_kop_nr"> 12a. </text:span> 
              <text:span text:style-name="nadrukvet">Lopende plannen van aanpak en nieuwe voorzieningen </text:span>
            </text:p>
            <text:p text:style-name="al">Dit artikel regelt de overgang naar de nieuwe beleidsregels. Bestaande plannen van aanpak en voorzieningen blijven geldig. Nieuwe aanvragen worden beoordeeld volgens de nieuwe regels. Zo blijft de ondersteuning doorlopen en is er duidelijkheid voor zowel bestaande als nieuwe situaties. </text:p>
          </text:section>
          <text:section text:name="artikel_id1-3-2-4-17" text:style-name="artikel">
            <text:p text:style-name="artikel_kop_titel"><text:span text:style-name="artikel_kop_label">Artikel</text:span> <text:span text:style-name="artikel_kop_nr"> 13. </text:span> 
              <text:span text:style-name="nadrukvet">Materiële voorzieningen </text:span>
            </text:p>
            <text:p text:style-name="al">Een materiële voorziening kan worden toegekend als deze direct nodig is om een doel uit het plan van aanpak te bereiken. Het gaat om het wegnemen van een belemmering, zodat de ondersteuning kan starten en perspectief ontstaat. Wat nodig is, verschilt per situatie en wordt als maatwerk beoordeeld. Voorbeelden zijn een wasmachine of een laptop, als deze noodzakelijk zijn voor het dagelijks functioneren of ontwikkeling. Materiële voorzieningen kunnen tot zes maanden na het eerste gesprek worden toegekend. De gemeente werkt met objectieve normen (NIBUD) om vergoedingen vast te stellen. Het college hanteert hierbij de NIBUD‑norm vermeerderd met 30%, passend bij het ruimhartige karakter van de brede ondersteuning. Voor duurdere aankopen geldt een offerteverplichting. Dit borgt een verantwoorde en evenwichtige inzet van publieke middelen, terwijl ruimte blijft voor het bieden van passende ondersteuning.</text:p>
          </text:section>
          <text:section text:name="artikel_id1-3-2-4-18" text:style-name="artikel">
            <text:p text:style-name="artikel_kop_titel"><text:span text:style-name="artikel_kop_label">Artikel</text:span> <text:span text:style-name="artikel_kop_nr"> 14. </text:span> 
              <text:span text:style-name="nadrukvet">Immateriële voorzieningen </text:span>
            </text:p>
            <text:p text:style-name="al">Immateriële voorzieningen zijn gericht op de ontwikkeling van de aanvrager, zoals begeleiding, hulpverlening of een opleiding. Hierbij wordt gekeken of de voorziening nodig en passend is, ook op de langere termijn. De nadruk ligt op het vergroten van zelfstandigheid en zelfredzaamheid. Welke ondersteuning wordt ingezet, is maatwerk en hangt af van de persoonlijke situatie en doelen. Deze voorzieningen kunnen tot twee jaar na het eerste gesprek worden toegekend en kunnen daarna nog doorlopen.</text:p>
          </text:section>
          <text:section text:name="artikel_id1-3-2-4-19" text:style-name="artikel">
            <text:p text:style-name="artikel_kop_titel"><text:span text:style-name="artikel_kop_label">Artikel</text:span> <text:span text:style-name="artikel_kop_nr"> 15. </text:span> Medewerking aanvrager</text:p>
            <text:p text:style-name="al">Het college kan de aanvrager vragen om mee te werken, zodat een goed beeld ontstaat van de situatie. Dit kan bijvoorbeeld gaan om gesprekken, informatie over de financiële situatie of een huisbezoek. Het doel is om te bepalen welke ondersteuning nodig en passend is. Daarbij staat het gesprek centraal en houdt de aanvrager zoveel mogelijk de regie. Als er onvoldoende informatie beschikbaar is, kan het college besluiten om geen voorziening toe te kennen.</text:p>
          </text:section>
          <text:section text:name="artikel_id1-3-2-4-20" text:style-name="artikel">
            <text:p text:style-name="artikel_kop_titel"><text:span text:style-name="artikel_kop_label">Artikel</text:span> <text:span text:style-name="artikel_kop_nr"> 16. </text:span> Weigeren voorzieningen</text:p>
            <text:p text:style-name="al">Het college kan een aangevraagde voorziening weigeren. Dit kan bijvoorbeeld als de voorziening niet aan de voorwaarden voldoet of met terugwerkende kracht wordt gevraagd. De weigering wordt uitgelegd in een beschikking. Tegen dit besluit kan bezwaar en beroep worden ingesteld.</text:p>
          </text:section>
          <text:section text:name="artikel_id1-3-2-4-21" text:style-name="artikel">
            <text:p text:style-name="artikel_kop_titel"><text:span text:style-name="artikel_kop_label">Artikel</text:span> <text:span text:style-name="artikel_kop_nr"> 17. </text:span> 
              <text:span text:style-name="nadrukvet">Beëindiging van de brede ondersteuning </text:span>
            </text:p>
            <text:p text:style-name="al">De brede ondersteuning stopt als de aanvrager een nieuwe start heeft kunnen maken of uiterlijk twee jaar na het eerste gesprek. Dit betekent niet dat alle hulp dan direct stopt; toegekende voorzieningen kunnen nog doorlopen. De ondersteuning eindigt ook als een aanvraag voor herstel wordt afgewezen. Daarnaast kan de aanvrager zelf verzoeken om te stoppen. Voordat de ondersteuning wordt beëindigd, kijkt het college samen met de aanvrager naar de situatie en eventuele vervolghulp.</text:p>
          </text:section>
          <text:section text:name="artikel_id1-3-2-4-22" text:style-name="artikel">
            <text:p text:style-name="artikel_kop_titel"><text:span text:style-name="artikel_kop_label">Artikel</text:span> <text:span text:style-name="artikel_kop_nr"> 18. </text:span> 
              <text:span text:style-name="nadrukvet">Overdracht van hulpverlening naar regulier </text:span>
            </text:p>
            <text:p text:style-name="al">Als na de brede ondersteuning nog hulp nodig is, zorgt het college voor een goede overdracht. Dit gebeurt naar reguliere ondersteuning, zoals hulp vanuit de gemeente. Hierbij wordt de situatie van de aanvrager duidelijk overgedragen. Zo kan de ondersteuning zonder onderbreking doorgaan. Dit wordt ook wel een warme overdracht genoemd.</text:p>
          </text:section>
          <text:section text:name="artikel_id1-3-2-4-23" text:style-name="artikel">
            <text:p text:style-name="artikel_kop_titel"><text:span text:style-name="artikel_kop_label">Artikel</text:span> <text:span text:style-name="artikel_kop_nr"> 19. </text:span> 
              <text:span text:style-name="nadrukvet">Hardheidsclausule</text:span>
            </text:p>
            <text:p text:style-name="al">Het college kan in uitzonderlijke situaties afwijken van de regels. Dit gebeurt alleen als toepassing van de regels tot een onredelijke uitkomst leidt. De afwijking wordt altijd goed gemotiveerd. Zo blijft maatwerk mogelijk in bijzondere gevallen.</text:p>
          </text:section>
          <text:section text:name="artikel_id1-3-2-4-24" text:style-name="artikel">
            <text:p text:style-name="artikel_kop_titel"><text:span text:style-name="artikel_kop_label">Artikel</text:span> <text:span text:style-name="artikel_kop_nr"> 20. </text:span> Inwerkingtreding</text:p>
            <text:p text:style-name="al">Dit artikel regelt wanneer de beleidsregels ingaan. Dat is de dag na publicatie. Zo is duidelijk vanaf wanneer de regels gelden.</text:p>
          </text:section>
          <text:section text:name="artikel_id1-3-2-4-25" text:style-name="artikel">
            <text:p text:style-name="artikel_kop_titel"><text:span text:style-name="artikel_kop_label">Artikel</text:span> <text:span text:style-name="artikel_kop_nr"> 21. </text:span> Citeertitel</text:p>
            <text:p text:style-name="al">Dit artikel geeft de naam van de beleidsregels. Deze naam wordt gebruikt bij verwijzingen in besluiten en andere documenten. Zo kan er eenvoudig naar de beleidsregels worden verwez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3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6-04</meta:user-defined>
    <meta:user-defined meta:name="OVERHEIDop.referentienummer">26IN001506</meta:user-defined>
    <meta:user-defined meta:name="DCTERMS.alternative">Beleidsregels brede ondersteuning Wet hersteloperatie toeslagen gemeente Bergeijk 2026</meta:user-defined>
    <dc:language>nl</dc:language>
    <meta:user-defined meta:name="OVERHEIDop.locatietype/OVERHEIDop.gebiedsmarkering">Gemeente</meta:user-defined>
    <meta:user-defined meta:name="DC.title">Beleidsregels brede ondersteuning Wet hersteloperatie toeslagen gemeente Bergeijk 2026</meta:user-defined>
    <meta:user-defined meta:name="DCTERMS.W3CDTF/DCTERMS.available">2026-07-03</meta:user-defined>
    <meta:user-defined meta:name="DCTERMS.W3CDTF/OVERHEIDop.jaargang">2026</meta:user-defined>
    <meta:user-defined meta:name="OVERHEIDop.publicationIssue">319329</meta:user-defined>
    <meta:user-defined meta:name="OVERHEIDop.betreftRegeling">CVDR763825_1</meta:user-defined>
    <meta:user-defined meta:name="xs:date/OVERHEIDop.startdatum">2026-07-04</meta:user-defined>
    <meta:user-defined meta:name="OVERHEIDop.GmbID/DC.identifier">gmb-2026-319329</meta:user-defined>
    <meta:user-defined meta:name="OVERHEIDop.versieInformatie"/>
  </office:meta>
</office:document-meta>
</file>