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 Parklaan/Circus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langs de trambaan aan de Nieuwe Parklaan/Circusplein, Periode 06-07-2026 t/m 09-07-2026 op de locatie Nieuwe Parklaan/Circusplein </text:p>
            <text:p text:style-name="common-al">
            
          </text:p>
            <text:p text:style-name="common-al">Ons kenmerk: VTH2026-60380</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Circusplein</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Op 12 juni 2026 hebben wij uw aanvraag voor geluidhinder voor nachtelijke werkzaamheden ontvangen. De werkzaamheden betreffen het afbreken van een steiger tegen de achtergevel van het politiebureau aan de Nieuwe Parklaan 250 in Scheveningen in de nachten van 6 tot en met 9 juli 2026 van 01:00 tot 05.00 uur. Hierbij zal gebruik gemaakt worden van (kunststof) hamers. </text:p>
            <text:p text:style-name="common-al">
            
          </text:p>
            <text:p text:style-name="common-al">
            <text:span text:style-name="nadrukvet">Ons besluit: u krijgt een ontheffing voor Nachtelijke werkzaamheden langs de trambaan aan de Nieuwe Parklaan/Circusplein.</text:span>
          </text:p>
            <text:p text:style-name="common-al">De Omgevingsdienst Haaglanden (ODH) heeft geen bezwaar tegen uw aanvraag. Wij zien ook geen reden om de ontheffing te weigeren. Daarom beoordelen wij uw aanvraag positief. We geven u een ontheffing voor geluidhinder voor nachtelijke werkzaamheden.  </text:p>
            <text:p text:style-name="common-al">
            
          </text:p>
            <text:p text:style-name="common-al">•	Periode: in de nachten van 6 juli 2026 tot 9 juli 2026</text:p>
            <text:p text:style-name="common-al">•	Locatie: Nieuwe Parklaan 250 in Scheveningen</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25 juni 2026 voor advies voorgelegd aan onderstaande partijen.</text:p>
            <text:p text:style-name="common-al">
            
          </text:p>
            <text:p text:style-name="common-al">Advies Omgevingsdienst Haaglanden (ODH)</text:p>
            <text:p text:style-name="common-al">In het advies van 30 juni 2026 adviseert de ODH positief onder voorwaarden over de aanvraag. </text:p>
            <text:p text:style-name="common-al">ODH geeft aan dat er vanwege veiligheid alleen gewerkt kan worden tijdens de buiten dienstelling van het tramspoor omdat de werkzaamheden vlak langs het tramspoor plaatsvinden. </text:p>
            <text:p text:style-name="common-al">Normaliter wordt de aanvaardbaarheid van nachtelijke werkzaamheden beoordeeld op grond van het langtijdgemiddeld beoordelingsniveau op de gevels van omliggende woningen. Dit zal naar verwachting niet leiden tot een overschrijding van de hiervoor gehanteerde toets waarde van 70 dB(A). </text:p>
            <text:p text:style-name="common-al">Echter in dit specifieke geval bestaan de werkzaamheden hoofdzakelijk uit piekgeluiden, namelijk het hameren en de contactgeluiden van de stalen steigerbuizen. Op grond van indicatieve geluidberekeningen is de verwachting dat de werkzaamheden kunnen leiden tot piekgeluiden tot 80 dB(A) op de gevels van omliggende woningen. </text:p>
            <text:p text:style-name="common-al">Geluid reducerende maatregelen, anders dan het gebruik van kunststof hamers waar mogelijk, zijn bij dit soort werkzaamheden niet doeltreffend.</text:p>
            <text:p text:style-name="common-al">Gezien het gebrek aan realistische alternatieven acht ODH de werkzaamheden, ondanks de hoge piekniveaus, toelaatbaar.</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380</meta:user-defined>
    <meta:user-defined meta:name="DCTERMS.abstract">Nachtelijke werkzaamheden langs de trambaan aan de Nieuwe Parklaan/Circusplein, Periode 06-07-2026 t/m 09-07-2026</meta:user-defined>
    <dc:language>nl</dc:language>
    <meta:user-defined meta:name="OVERHEIDop.locatietype/OVERHEIDop.gebiedsmarkering">Punt</meta:user-defined>
    <meta:user-defined meta:name="DC.title">APV Vergunning - Besluiten, Nieuwe Parklaan/Circusplein</meta:user-defined>
    <meta:user-defined meta:name="OVERHEIDop.datumEindeReactietermijn">2026-08-13</meta:user-defined>
    <meta:user-defined meta:name="OVERHEIDop.terinzageleggingBG">https://www.digitale-inzage.nl/Den%20Haag/dossier/U_WJqysdlUe-NfJl4Fsdag</meta:user-defined>
    <meta:user-defined meta:name="DCTERMS.W3CDTF/DCTERMS.available">2026-07-03</meta:user-defined>
    <meta:user-defined meta:name="DCTERMS.W3CDTF/OVERHEIDop.jaargang">2026</meta:user-defined>
    <meta:user-defined meta:name="OVERHEIDop.publicationIssue">319326</meta:user-defined>
    <meta:user-defined meta:name="OVERHEIDop.GmbID/DC.identifier">gmb-2026-319326</meta:user-defined>
    <meta:user-defined meta:name="OVERHEIDop.versieInformatie"/>
  </office:meta>
</office:document-meta>
</file>