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Theresiastraat 6, 2593 A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F114719, Het uitvoeren van wegwerkzaamheden van 3-8-2026 t/m 5-2-2027 ter hoogte van locatie Theresiastraat 6 op de locatie Theresiastraat 6, 2593 AN 's-Gravenhage </text:p>
            <text:p text:style-name="common-al">
            
          </text:p>
            <text:p text:style-name="common-al">Ons kenmerk: VTH2026-59820</text:p>
            <text:p text:style-name="common-al">
            
          </text:p>
            <text:p text:style-name="common-al">Categorie: Instemmingsbesluit: Telecom</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Theresiastraat 6, 2593 AN 's-Gravenhage</text:p>
            <text:p text:style-name="common-al">
            
          </text:p>
            <text:p text:style-name="common-al">
            <text:span text:style-name="nadrukvet">
              <text:span text:style-name="nadrukcur">Datum bekendmaking besluit:</text:span>
            </text:span>
          </text:p>
            <text:p text:style-name="common-al">01-07-2026</text:p>
            <text:p text:style-name="common-al">
            
          </text:p>
            <text:p text:style-name="common-al">Op 8 juni 2026 hebben wij uw aanvraag met projectnummer F114719 ontvangen. U vraagt toestemming voor het aanleggen van glasvezel, op de locatie Theresiastraat ter hoogte van huisnummer 6 in Den Haag. De aanvraag is ingediend voor de periode van 3 augustus 2026 tot en met 5 februari 2027.  </text:p>
            <text:p text:style-name="common-al">
            
          </text:p>
            <text:p text:style-name="common-al">
            <text:span text:style-name="nadrukvet">Ons besluit: u krijgt toestemming voor het aanleggen van glasvezel. </text:span>
          </text:p>
            <text:p text:style-name="common-al">De wegbeheerder van het stadsdeel Haagse Hout heeft geen bezwaar tegen uw aanvraag. Wij zien ook geen reden om de aanvraag te weigeren. Daarom beoordelen wij uw aanvraag positief. U krijgt toestemming voor het aanleggen van glasvezel. En om verkeersmaatregelen te nemen (volgens bijgevoegde tekeningen, in bijlage 3).</text:p>
            <text:p text:style-name="common-al">
            
          </text:p>
            <text:p text:style-name="common-al">•	Werkzaamheden: Het aanleggen van glasvezel. </text:p>
            <text:p text:style-name="common-al">•	Locatie: Theresiastraat ter hoogte van huisnummer 6 in Den Haag.  </text:p>
            <text:p text:style-name="common-al">•	Geldig van: 3 augustus 2026 tot en met 5 februari 2027.</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geanonimiseerd]</text:p>
            <text:p text:style-name="common-al">Of bel naar [geanonimiseerd] op nummer [geanonimiseerd]</text:p>
            <text:p text:style-name="common-al">
            
          </text:p>
            <text:p text:style-name="common-al">Met vriendelijke groet, namens burgemeester en wethouders van Den Haag,</text:p>
            <text:p text:style-name="common-al">[geanonimiseerd]</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	Artikel 5:4, 1e lid onder b van de Telecommunicatiewet</text:p>
            <text:p text:style-name="common-al">•	Artikel 4 van de Telecommunicatieverordening 2011 </text:p>
            <text:p text:style-name="common-al">•	Artikel 7 lid 2 van de Telecommunicatieverordening 2011 </text:p>
            <text:p text:style-name="common-al">•	Artikel 2:10A lid 1 van de Algemene Plaatselijke Verordening (APV)</text:p>
            <text:p text:style-name="common-al">•	Artikel 2:10A lid 5 van de APV</text:p>
            <text:p text:style-name="common-al">•	Artikel 2:11 lid 1 van de APV</text:p>
            <text:p text:style-name="common-al">•	Artikel 2:11 lid 4 van de APV</text:p>
            <text:p text:style-name="common-al">
            
          </text:p>
            <text:p text:style-name="common-al">Beoordeling:</text:p>
            <text:p text:style-name="common-al">De aanvraag is getoetst zoals hierboven aangegeven. Wij hebben de aanvraag op 29 juni 2026 voor advies voorgelegd aan onderstaande partijen.</text:p>
            <text:p text:style-name="common-al">
            
          </text:p>
            <text:p text:style-name="common-al">Advies wegbeheerder van het stadsdeel Haagse Hout</text:p>
            <text:p text:style-name="common-al">In het advies van 29 juni 2026 adviseert de wegbeheerder akkoord onder voorwaarden vanuit het oogpunt van hinder voor de omgeving en/of een inbreuk op het doelmatig onderhoud en beheer van de weg.</text:p>
            <text:p text:style-name="common-al">
            
          </text:p>
            <text:p text:style-name="common-al">Aan welke voorwaarden moet u voldoen als u gebruik maakt van deze toestemming?</text:p>
            <text:p text:style-name="common-al">•	Laat de wegbeheerder van het stadsdeel Haagse Hout weten wanneer de werkzaamheden beginnen. Doe dit minstens 3 dagen vóór het begin van de werkzaamheden via het meldingensysteem LTC Meldingen en Vergunningen. </text:p>
            <text:p text:style-name="common-al">•	Voer het werk uit binnen de toegestane periode.</text:p>
            <text:p text:style-name="common-al">•	Speciale verhardingen zoals Stolpersteine (gedenkstenen met een messing bovenplaatje van 10x10 centimeter) dienen inclusief gehele inrichting (veelal een groepje met stenen met in het centrum de Stolpersteine) zo zorgvuldig mogelijk verwijderd te worden, veiliggesteld, en na afloop van het werk, op de oorspronkelijke wijze teruggebracht te worden. De exacte locaties zijn te vinden op: https://experience.arcgis.com/experience/7d8e76aa345b4e96a843736ddc9ce4fa/;</text:p>
            <text:p text:style-name="common-al">•	Informeer omwonenden, bedrijven en scholen in de buurt over de werkzaamheden. Doe dit met een bewonersbrief.</text:p>
            <text:p text:style-name="common-al">•	De werkzaamheden moeten afgestemd worden met de winkeliersvereniging [geanonimiseerd]</text:p>
            <text:p text:style-name="common-al">•	Let op de inrit van de school. De mantelbuis moet in twee delen uitgevoerd worden zodat de gebruikers van de inrit altijd erlangs kunnen rijden.</text:p>
            <text:p text:style-name="common-al">•	Klinkerbestrating door een gecertificeerde stratenmaker laten herstraten.</text:p>
            <text:p text:style-name="common-al">•	Uitvoering van de werkzaamheden kunnen het beste uitgevoerd worden in een schoolvakantie. Dan zijn er minder voetgangers/scholieren.</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Haagse Hout.</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Zet de weg af conform CROW96B.</text:p>
            <text:p text:style-name="common-al">•	Lever binnen 5 werkdagen na het afronden van de werkzaamheden de elementenverharding op: samen met de beheerder. Contactpersonen voor schouw en oplevering: [geanonimiseerd]. </text:p>
            <text:p text:style-name="common-al">•	Wanneer de wegwerkzaamheden waarbij tijdelijke verkeersmaatregelen getroffen worden op de locatie feitelijk langer duren dan 4 maanden, dan dient er een tijdelijk verkeersbesluit aangevraagd te worden volgens artikel 37 Besluit administratieve bepalingen inzake het wegverkeer (hierna: BABW).</text:p>
            <text:p text:style-name="common-al">
            
          </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common-al">Deze beschikking is elektronisch aangemaakt en goedgekeurd en daarom niet ondertekend.</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9325</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325</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325</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9820</meta:user-defined>
    <meta:user-defined meta:name="DCTERMS.abstract">F114719, Het uitvoeren van wegwerkzaamheden van 3-8-2026 t/m 5-2-2027 ter hoogte van locatie Theresiastraat 6</meta:user-defined>
    <dc:language>nl</dc:language>
    <meta:user-defined meta:name="OVERHEIDop.locatietype/OVERHEIDop.gebiedsmarkering">Punt</meta:user-defined>
    <meta:user-defined meta:name="DC.title">APV Vergunning - Besluiten, Theresiastraat 6, 2593 AN 's-Gravenhage</meta:user-defined>
    <meta:user-defined meta:name="OVERHEIDop.datumEindeReactietermijn">2026-08-13</meta:user-defined>
    <meta:user-defined meta:name="OVERHEIDop.terinzageleggingBG">https://www.digitale-inzage.nl/Den%20Haag/dossier/wPfgldPKH02T9eNMC2IELA</meta:user-defined>
    <meta:user-defined meta:name="DCTERMS.W3CDTF/DCTERMS.available">2026-07-03</meta:user-defined>
    <meta:user-defined meta:name="DCTERMS.W3CDTF/OVERHEIDop.jaargang">2026</meta:user-defined>
    <meta:user-defined meta:name="OVERHEIDop.publicationIssue">319325</meta:user-defined>
    <meta:user-defined meta:name="OVERHEIDop.GmbID/DC.identifier">gmb-2026-319325</meta:user-defined>
    <meta:user-defined meta:name="OVERHEIDop.versieInformatie"/>
  </office:meta>
</office:document-meta>
</file>