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oudonstraat 95, 2593 R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323366, Het uitvoeren van wegwerkzaamheden van 13-7-2027 t/m 27-7-2027 ter hoogte van locatie Loudonstraat 95 op de locatie Loudonstraat 95, 2593 RV 's-Gravenhage </text:p>
            <text:p text:style-name="common-al">
            
          </text:p>
            <text:p text:style-name="common-al">Ons kenmerk: VTH2026-59367</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oudonstraat 95, 2593 RV 's-Gravenhage</text:p>
            <text:p text:style-name="common-al">
            
          </text:p>
            <text:p text:style-name="common-al">
            <text:span text:style-name="nadrukvet">
              <text:span text:style-name="nadrukcur">Datum bekendmaking besluit:</text:span>
            </text:span>
          </text:p>
            <text:p text:style-name="common-al">01-07-2026</text:p>
            <text:p text:style-name="common-al">
            
          </text:p>
            <text:p text:style-name="common-al">Op 4 juni 2026 hebben wij uw aanvraag met projectnummer [geanonimiseerd] ontvangen. U vraagt toestemming voor het verwijderen van een lagedrukleiding door middel van een open ontgraving, in verband met het verwijderen van een aansluiting, op de locatie Loudonstraat 9 in Den Haag. </text:p>
            <text:p text:style-name="common-al">De aanvraag is ingediend voor de periode van 13 juli 2026 tot en met 26 juli 2026.  </text:p>
            <text:p text:style-name="common-al">
            
          </text:p>
            <text:p text:style-name="common-al">
            <text:span text:style-name="nadrukvet">Ons besluit: u krijgt toestemming voor het verwijderen van een lagedrukleiding door middel van een open ontgraving, in verband met het verwijderen van een aansluiting. </text:span>
          </text:p>
            <text:p text:style-name="common-al">De wegbeheerder van het stadsdeel Haagse Hout heeft geen bezwaar tegen uw aanvraag. Wij zien ook geen reden om de aanvraag te weigeren. Daarom beoordelen wij uw aanvraag positief. U krijgt toestemming voor het verwijderen van een lagedrukleiding door middel van een open ontgraving, in verband met het verwijderen van een aansluiting. En om verkeersmaatregelen te nemen (volgens bijgevoegde tekeningen, in bijlage 3).</text:p>
            <text:p text:style-name="common-al">
            
          </text:p>
            <text:p text:style-name="common-al">•	Werkzaamheden: Het verwijderen van een lagedrukleiding door middel van een open ontgraving, in verband met het verwijderen van een aansluiting </text:p>
            <text:p text:style-name="common-al">•	Locatie: Loudonstraat ter hoogte van huisnummer 95 in Den Haag.  </text:p>
            <text:p text:style-name="common-al">•	Geldig van: 13 juli 2026 tot en met 26 jul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Mail als u vragen heeft naar [geanonimiseerd]</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
            
          </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 A 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15 juni 2026 voor advies voorgelegd aan onderstaande partijen.</text:p>
            <text:p text:style-name="common-al">
            
          </text:p>
            <text:p text:style-name="common-al">Advies wegbeheerder van het stadsdeel Haagse Hout</text:p>
            <text:p text:style-name="common-al">In het advies van 29 jun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Haagse Hout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De jeu de boulesbaan is net opnieuw aangelegd. Er moet een afstemming plaatsvinden met [geanonimiseerd], om de werkzaamheden te bespreken omdat de baan net opnieuw is aangelegd.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Haagse Hout.</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32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2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2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9367</meta:user-defined>
    <meta:user-defined meta:name="DCTERMS.abstract">PD323366, Het uitvoeren van wegwerkzaamheden van 13-7-2027 t/m 27-7-2027 ter hoogte van locatie Loudonstraat 95</meta:user-defined>
    <dc:language>nl</dc:language>
    <meta:user-defined meta:name="OVERHEIDop.locatietype/OVERHEIDop.gebiedsmarkering">Punt</meta:user-defined>
    <meta:user-defined meta:name="DC.title">APV Vergunning - Besluiten, Loudonstraat 95, 2593 RV 's-Gravenhage</meta:user-defined>
    <meta:user-defined meta:name="OVERHEIDop.datumEindeReactietermijn">2026-08-13</meta:user-defined>
    <meta:user-defined meta:name="OVERHEIDop.terinzageleggingBG">https://www.digitale-inzage.nl/Den%20Haag/dossier/rKP14FJWN0KZd40bn7l49g</meta:user-defined>
    <meta:user-defined meta:name="DCTERMS.W3CDTF/DCTERMS.available">2026-07-03</meta:user-defined>
    <meta:user-defined meta:name="DCTERMS.W3CDTF/OVERHEIDop.jaargang">2026</meta:user-defined>
    <meta:user-defined meta:name="OVERHEIDop.publicationIssue">319324</meta:user-defined>
    <meta:user-defined meta:name="OVERHEIDop.GmbID/DC.identifier">gmb-2026-319324</meta:user-defined>
    <meta:user-defined meta:name="OVERHEIDop.versieInformatie"/>
  </office:meta>
</office:document-meta>
</file>