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Paul Krugerplein - Schalk Burgerplein (Centrum, Schalk Burgerplein en Hobbema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Braderie Paul Krugerlaan en plein, gelgen op locatie Paul Krugerlaan en Plein van 3-7-2026 t/m 5-7-2026</text:p>
            <text:p text:style-name="common-al"/>
            <text:p text:style-name="common-al">Ons kenmerk: 00059IPM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ul Krugerplein - Schalk Burgerplein (Centrum, Schalk Burgerplein en Hobbemaplein)</text:p>
            <text:p text:style-name="tussenkopcur">
            <text:span text:style-name="nadrukvet">Datum bekendmaking besluit:</text:span>
          </text:p>
            <text:p text:style-name="common-al">1 jul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32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2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59IPM25/9067800</meta:user-defined>
    <meta:user-defined meta:name="DCTERMS.abstract">IPM Braderie Paul Krugerlaan en plein, gelgen op locatie Paul Krugerlaan en Plein van 3-7-2026 t/m 5-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Paul Krugerplein - Schalk Burgerplein (Centrum, Schalk Burgerplein en Hobbemaplein) te Den Haag</meta:user-defined>
    <meta:user-defined meta:name="DCTERMS.W3CDTF/DCTERMS.available">2026-07-03</meta:user-defined>
    <meta:user-defined meta:name="OVERHEIDop.externeBijlage">Bijlage_63993311_voor_bekendmaking|exb-2026-23611</meta:user-defined>
    <meta:user-defined meta:name="DCTERMS.W3CDTF/OVERHEIDop.jaargang">2026</meta:user-defined>
    <meta:user-defined meta:name="OVERHEIDop.publicationIssue">319323</meta:user-defined>
    <meta:user-defined meta:name="OVERHEIDop.GmbID/DC.identifier">gmb-2026-319323</meta:user-defined>
    <meta:user-defined meta:name="OVERHEIDop.versieInformatie"/>
  </office:meta>
</office:document-meta>
</file>