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Zuidpoort 1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 juli 2026</text:span> een besluit genomen op de aanvraag omgevingsvergunning voor het plaatsen van een BULK-statiegeldautomaat met zaaknummer 1259942 op de locatie Zuidpoort 1, 1703 RC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3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942</meta:user-defined>
    <dc:language>nl</dc:language>
    <meta:user-defined meta:name="OVERHEIDop.locatietype/OVERHEIDop.gebiedsmarkering">Punt</meta:user-defined>
    <meta:user-defined meta:name="DC.title">Besluit: Vergunning verleend Zuidpoort 1, 1703 RC Heerhugo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22</meta:user-defined>
    <meta:user-defined meta:name="OVERHEIDop.GmbID/DC.identifier">gmb-2026-319322</meta:user-defined>
    <meta:user-defined meta:name="OVERHEIDop.versieInformatie"/>
  </office:meta>
</office:document-meta>
</file>