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met betrekking to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Selectiecriteria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11 februari 2026), overgaan tot verkoop en overdracht van de hierna genoemde groenstrook:</text:p>
            <text:list text:style-name="id1-3-2-1-1-6">
              <text:list-item text:style-override="id1-3-2-1-1-6-1">
                <text:number>-</text:number>
                <text:p text:style-name="al">Van Almondeweg 50 te Brielle, één perceel grond gelegen naast het hoofdperceel.</text:p>
              </text:list-item>
            </text:list>
            <text:p text:style-name="common-al">Reactietermijn</text:p>
            <text:p text:style-name="common-al">Iedere gegadigde, die aan de gestelde voorwaarden kan voldoen, dient uiterlijk op (11 februari 2026 (3 weken na dagtekening) zich bij de gemeente Voorne aan Zee te melden, met hierbij een motivatie hoe zij aan de voorwaarden uit het gemeentelijk beleid kunnen voldoen. </text:p>
            <text:p text:style-name="last-al">Als belanghebbende kunt u zich schriftelijk (Postbus 13, 3220 AA Hellevoetsluis) of per e-mail <text:a xlink:href="mailto:gemeente@voorneaanzee.nl" xlink:type="simple"><text:span text:style-name="nadrukondlijn">gemeente@voorneaanzee.nl</text:span></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9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et betrekking tot voorgenomen verkoop groenstroken door de gemeente Voorne aan Zee</meta:user-defined>
    <meta:user-defined meta:name="DCTERMS.W3CDTF/DCTERMS.available">2026-01-27</meta:user-defined>
    <meta:user-defined meta:name="DCTERMS.W3CDTF/OVERHEIDop.jaargang">2026</meta:user-defined>
    <meta:user-defined meta:name="OVERHEIDop.publicationIssue">31932</meta:user-defined>
    <meta:user-defined meta:name="OVERHEIDop.GmbID/DC.identifier">gmb-2026-31932</meta:user-defined>
    <meta:user-defined meta:name="OVERHEIDop.versieInformatie"/>
  </office:meta>
</office:document-meta>
</file>