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tijdelijk wijzigen van het gebruik t.b.v. een pop-up project binnen en op terras (verlenging), Amstelzijde 2-4,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6 een besluit genomen op de aanvraag. De vergunning is aangevraagd voor het tijdelijk wijzigen van het gebruik t.b.v. een pop-up project binnen en op terras (verlenging) op locatie Amstelzijde 2-4, 1184VA Amstel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 (vergunningvrij)</text:p>
              </text:list-item>
            </text:list>
            <text:p text:style-name="common-al">De aanvraag is geregistreerd onder zaaknummer Z2026-0000458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5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584</meta:user-defined>
    <meta:user-defined meta:name="DCTERMS.abstract">Betreft:  besluit op locatie Amstelzijde 2-4, 1184VA Amstelveen</meta:user-defined>
    <dc:language>nl</dc:language>
    <meta:user-defined meta:name="DC.title">Aanvraag vergunning deels verleend voor het tijdelijk wijzigen van het gebruik t.b.v. een pop-up project binnen en op terras (verlenging), Amstelzijde 2-4, 1184VA Amstelveen</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610</meta:user-defined>
    <meta:user-defined meta:name="OVERHEIDop.publicationIssue">319319</meta:user-defined>
    <meta:user-defined meta:name="OVERHEIDop.GmbID/DC.identifier">gmb-2026-319319</meta:user-defined>
    <meta:user-defined meta:name="OVERHEIDop.versieInformatie"/>
  </office:meta>
</office:document-meta>
</file>