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brengen van brandkleppen tussen de schachten en de appartementen, Alsemlaan 2 t/m 114, 1187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aanbrengen van brandkleppen tussen de schachten en de appartementen op locatie Alsemlaan 2 t/m 114, 1187EP Amstelveen.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text:p>
              </text:list-item>
            </text:list>
            <text:p text:style-name="common-al">De aanvraag is geregistreerd onder zaaknummer Z2026-0000527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2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70</meta:user-defined>
    <meta:user-defined meta:name="DCTERMS.abstract">Betreft:  besluit op locatie Alsemlaan 2 t/m 114, 1187EP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deels verleend voor het aanbrengen van brandkleppen tussen de schachten en de appartementen, Alsemlaan 2 t/m 114, 1187EP Amstelveen</meta:user-defined>
    <meta:user-defined meta:name="DCTERMS.W3CDTF/DCTERMS.available">2026-07-03</meta:user-defined>
    <meta:user-defined meta:name="DCTERMS.W3CDTF/OVERHEIDop.jaargang">2026</meta:user-defined>
    <meta:user-defined meta:name="OVERHEIDop.publicationIssue">319315</meta:user-defined>
    <meta:user-defined meta:name="OVERHEIDop.GmbID/DC.identifier">gmb-2026-319315</meta:user-defined>
    <meta:user-defined meta:name="OVERHEIDop.versieInformatie"/>
  </office:meta>
</office:document-meta>
</file>