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tbv werkzaamheden t/m 28-08-2026 (verlenging), Oostelijk Halfrond 225 t/m 439, 1183E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juli 2026 een aanvraag voor een omgevingsvergunning ontvangen. De vergunning is aangevraagd voor het inrichten van een bouwplaats tbv werkzaamheden t/m 28-08-2026 (verlenging) op locatie Oostelijk Halfrond 225 t/m 439, 1183E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656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56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30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0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0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569</meta:user-defined>
    <meta:user-defined meta:name="DCTERMS.abstract">Betreft: aanvraag op locatie Oostelijk Halfrond 225 t/m 439, 1183ET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richten van een bouwplaats tbv werkzaamheden t/m 28-08-2026 (verlenging), Oostelijk Halfrond 225 t/m 439, 1183ET Amstelve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305</meta:user-defined>
    <meta:user-defined meta:name="OVERHEIDop.GmbID/DC.identifier">gmb-2026-319305</meta:user-defined>
    <meta:user-defined meta:name="OVERHEIDop.versieInformatie"/>
  </office:meta>
</office:document-meta>
</file>