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mlaan 6, 1861 EG Bergen (NH), het wijzigen van de gevel, wijzigen hoofddraagconstructie en een erfafscheiding, datum ontvangst 22 juni 2026 (Z2026-00005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3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632</meta:user-defined>
    <meta:user-defined meta:name="DCTERMS.abstract">Komlaan 6, 1861 EG Bergen (NH), het wijzigen van de gevel, wijzigen hoofddraagconstructie en een erfafscheiding, datum ontvangst 22 juni 2026 (Z2026-00005632)</meta:user-defined>
    <dc:language>nl</dc:language>
    <meta:user-defined meta:name="OVERHEIDop.locatietype/OVERHEIDop.gebiedsmarkering">Vlak</meta:user-defined>
    <meta:user-defined meta:name="DC.title">Gemeente Bergen, ontvangen aanvraag omgevingsvergunning, Komlaan 6, 1861 EG Bergen (NH), het wijzigen van de gevel, wijzigen hoofddraagconstructie en een erfafscheiding, datum ontvangst 22 juni 2026 (Z2026-00005632)</meta:user-defined>
    <meta:user-defined meta:name="DCTERMS.W3CDTF/DCTERMS.available">2026-07-03</meta:user-defined>
    <meta:user-defined meta:name="DCTERMS.W3CDTF/OVERHEIDop.jaargang">2026</meta:user-defined>
    <meta:user-defined meta:name="OVERHEIDop.publicationIssue">319302</meta:user-defined>
    <meta:user-defined meta:name="OVERHEIDop.GmbID/DC.identifier">gmb-2026-319302</meta:user-defined>
    <meta:user-defined meta:name="OVERHEIDop.versieInformatie"/>
  </office:meta>
</office:document-meta>
</file>