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oogwerker ivm schilderwerkzaamheden van 10-08 t/m 04-10-26, Johannes Calvijnlaan 1 t/m 99, 1185B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li 2026 een aanvraag voor een omgevingsvergunning ontvangen. De vergunning is aangevraagd voor het plaatsen van een hoogwerker i.v.m. schilderwerkzaamheden van 10-08 t/m 04-10-26 op locatie Johannes Calvijnlaan 1 t/m 99, 1185B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5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5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3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557</meta:user-defined>
    <meta:user-defined meta:name="DCTERMS.abstract">Betreft: aanvraag op locatie Johannes Calvijnlaan 1 t/m 99, 1185BL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hoogwerker ivm schilderwerkzaamheden van 10-08 t/m 04-10-26, Johannes Calvijnlaan 1 t/m 99, 1185BL Amstel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301</meta:user-defined>
    <meta:user-defined meta:name="OVERHEIDop.GmbID/DC.identifier">gmb-2026-319301</meta:user-defined>
    <meta:user-defined meta:name="OVERHEIDop.versieInformatie"/>
  </office:meta>
</office:document-meta>
</file>