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verkiezingsuitslag 2026, Grote Oever 26, 7941 B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verkiezingsuitslag 2026 aan de Grote Oever 26, 7941 BJ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1-01-2026. We nemen waarschijnlijk voor 17-03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93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98898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verkiezingsuitslag 2026, Grote Oever 26, 7941 BJ Meppe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30</meta:user-defined>
    <meta:user-defined meta:name="OVERHEIDop.GmbID/DC.identifier">gmb-2026-31930</meta:user-defined>
    <meta:user-defined meta:name="OVERHEIDop.versieInformatie"/>
  </office:meta>
</office:document-meta>
</file>