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257, 2512 D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114711, Het uitvoeren van wegwerkzaamheden van 6-8-2026 t/m 6-2-2027 ter hoogte van locatie Laan 257 op de locatie Laan 257, 2512 DN 's-Gravenhage </text:p>
            <text:p text:style-name="common-al">
            
          </text:p>
            <text:p text:style-name="common-al">Ons kenmerk: VTH2026-60191</text:p>
            <text:p text:style-name="common-al">
            
          </text:p>
            <text:p text:style-name="common-al">Categorie: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Laan 257, 2512 DN 's-Gravenhage</text:p>
            <text:p text:style-name="common-al">
            
          </text:p>
            <text:p text:style-name="common-al">
            <text:span text:style-name="nadrukvet">
              <text:span text:style-name="nadrukcur">Datum bekendmaking besluit:</text:span>
            </text:span>
          </text:p>
            <text:p text:style-name="common-al">01-07-2026</text:p>
            <text:p text:style-name="common-al">
            
          </text:p>
            <text:p text:style-name="common-al">
            
          </text:p>
            <text:p text:style-name="common-al">Geachte [geanonimiseerd],</text:p>
            <text:p text:style-name="common-al">
            
          </text:p>
            <text:p text:style-name="common-al">Op 11 juni 2026 hebben wij uw aanvraag met projectnummer F114711 ontvangen. U vraagt toestemming voor het aanleggen van glasvezel ten behoeve van een zakelijke klantaansluiting op de locatie Laan ter hoogte van huisnummer 257 in Den Haag voor de periode van 6 augustus 2026 tot en met 6 februari 2027.</text:p>
            <text:p text:style-name="common-al">
            
          </text:p>
            <text:p text:style-name="common-al">
            <text:span text:style-name="nadrukvet">Ons besluit: u krijgt toestemming voor het aanleggen van glasvezel ten behoeve van een zakelijke klantaansluiting.</text:span>
          </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aanleggen van glasvezel ten behoeve van een zakelijke klantaansluiting op </text:p>
            <text:p text:style-name="common-al">•	Locatie: Laan 257.  </text:p>
            <text:p text:style-name="common-al">•	Geldig van: 6 augustus 2026 tot en met 6 februari 2027.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9 juni 2026 voor advies voorgelegd aan onderstaande partijen.</text:p>
            <text:p text:style-name="common-al">
            
          </text:p>
            <text:p text:style-name="common-al">Advies wegbeheerder van het stadsdeel Centrum</text:p>
            <text:p text:style-name="common-al">In het advies van 1 jul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2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0191</meta:user-defined>
    <meta:user-defined meta:name="DCTERMS.abstract">F114711, Het uitvoeren van wegwerkzaamheden van 6-8-2026 t/m 6-2-2027 ter hoogte van locatie Laan 257</meta:user-defined>
    <dc:language>nl</dc:language>
    <meta:user-defined meta:name="OVERHEIDop.locatietype/OVERHEIDop.gebiedsmarkering">Punt</meta:user-defined>
    <meta:user-defined meta:name="DC.title">APV Vergunning - Besluiten, Laan 257, 2512 DN 's-Gravenhage</meta:user-defined>
    <meta:user-defined meta:name="OVERHEIDop.datumEindeReactietermijn">2026-08-13</meta:user-defined>
    <meta:user-defined meta:name="OVERHEIDop.terinzageleggingBG">https://www.digitale-inzage.nl/Den%20Haag/dossier/J8ZlK8ikD0q0JVgTmitYDg</meta:user-defined>
    <meta:user-defined meta:name="DCTERMS.W3CDTF/DCTERMS.available">2026-07-03</meta:user-defined>
    <meta:user-defined meta:name="DCTERMS.W3CDTF/OVERHEIDop.jaargang">2026</meta:user-defined>
    <meta:user-defined meta:name="OVERHEIDop.publicationIssue">319299</meta:user-defined>
    <meta:user-defined meta:name="OVERHEIDop.GmbID/DC.identifier">gmb-2026-319299</meta:user-defined>
    <meta:user-defined meta:name="OVERHEIDop.versieInformatie"/>
  </office:meta>
</office:document-meta>
</file>