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style:style style:family="table-column" style:parent-style-name="colspec" style:name="id1-3-2-2-3-2-2-3-1-1">
      <style:table-column-properties/>
    </style:style>
    <text:list-style style:name="id1-3-2-2-3-2-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2-3-1-1">
      <style:table-column-properties/>
    </style:style>
    <style:style style:family="table-column" style:parent-style-name="colspec" style:name="id1-3-2-2-7-2-3-2-3-1-2">
      <style:table-column-properties/>
    </style:style>
    <style:style style:family="table-column" style:parent-style-name="colspec" style:name="id1-3-2-2-7-2-3-2-3-1-3">
      <style:table-column-properties/>
    </style: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5-2-3-1-1">
      <style:table-column-properties/>
    </style:style>
    <style:style style:family="table-column" style:parent-style-name="colspec" style:name="id1-3-2-2-7-2-5-2-3-1-2">
      <style:table-column-properties/>
    </style:style>
    <style:style style:family="table-column" style:parent-style-name="colspec" style:name="id1-3-2-2-7-2-5-2-3-1-3">
      <style:table-column-properties/>
    </style: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2-3-1-1">
      <style:table-column-properties/>
    </style:style>
    <style:style style:family="table-column" style:parent-style-name="colspec" style:name="id1-3-2-2-7-3-2-2-3-1-2">
      <style:table-column-properties/>
    </style:style>
    <style:style style:family="table-column" style:parent-style-name="colspec" style:name="id1-3-2-2-7-3-2-2-3-1-3">
      <style:table-column-properties/>
    </style: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4-2-3-1-1">
      <style:table-column-properties/>
    </style:style>
    <style:style style:family="table-column" style:parent-style-name="colspec" style:name="id1-3-2-2-7-3-4-2-3-1-2">
      <style:table-column-properties/>
    </style:style>
    <style:style style:family="table-column" style:parent-style-name="colspec" style:name="id1-3-2-2-7-3-4-2-3-1-3">
      <style:table-column-properties/>
    </style: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office:automatic-styles>
  <office:body>
    <office:text>
      <text:p text:style-name="new_page_staatscourant"/>
      <text:p text:style-name="single-kop-titel">Beleidsregel artikel 13b Opiumwet gemeente Rijswij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voegdheid</text:p>
              <text:section text:name="structuurtekst_id1-3-2-2-1-2-2" text:style-name="structuurtekst">
                <text:p text:style-name="al">Op grond van artikel 13b, eerste lid, onder a van de Opiumwet is de burgemeester bevoegd om een last onder bestuursdwang op te leggen als in woningen of lokalen of op daarbij behorende erven drugs worden verkocht, afgeleverd of verstrekt dan wel daartoe aanwezig zijn. Deze last onder bestuursdwang kan het bevel van de burgemeester inhouden om de woning of het lokaal te sluiten.</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ogenoemde voorbereidingshandelingen. De bevoegdheid is te vinden in artikel 13b, eerste lid, onder b van de Opiumwet.</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text:p>
                <text:p text:style-name="al"/>
                <text:p text:style-name="al">Een op artikel 13b van de Opiumwet gebaseerd herstelbesluit strekt tot uitoefening van bestuursdwang in de zin van artikel 5:21 van de Algemene wet bestuursrecht (hierna: de Awb). Het betreft in dit geval daarom een bestuurlijke sanctie die ertoe strekt overtredingen van de Opiumwet (definitief) te beëindigen en herhaling daarvan te voorkomen<text:note text:id="noot_id1-3-2-2-1-2-2-7-1" text:note-class="footnote"><text:note-citation text:label="1">1</text:note-citation><text:note-body><text:p text:style-name="noot.al">ABRvS 6 december 2017, ECLI:NL:RVS:2017:3360.</text:p></text:note-body></text:note>.</text:p>
                <text:p text:style-name="al"/>
              </text:section>
            </text:section>
            <text:section text:name="paragraaf_id1-3-2-2-1-3" text:style-name="paragraaf">
              <text:p text:style-name="paragraaf_kop"><text:span text:style-name="label"/> <text:span text:style-name="nr">1.2.</text:span> Belangenafweging</text:p>
              <text:section text:name="structuurtekst_id1-3-2-2-1-3-2" text:style-name="structuurtekst">
                <text:p text:style-name="al">Het gebruik maken van artikel 13b van de Opiumwet is een bevoegdheid. In meerdere uitspraken heeft de Afdeling bestuursrechtspraak van de Raad van State (hierna: de Afdeling) geoordeeld dat in het kader van de uitoefening van deze bevoegdheid een belangenafweging moet worden verrich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2-1-3-2-1-1" text:note-class="footnote"><text:note-citation text:label="2">2</text:note-citation><text:note-body><text:p text:style-name="noot.al">ABRvS 26 oktober 2016, ECLI:NL:RVS:2016:2840.</text:p></text:note-body></text:note>.</text:p>
                <text:p text:style-name="al"/>
                <text:p text:style-name="al">Sindsdien ligt het accent bij de toepassing van artikel 13b van de Opiumwet en de rechterlijke toetsing van de op dit artikel genomen besluiten op de belangenafweging en wordt er van de burgemeester maatwerk verlangd.</text:p>
                <text:p text:style-name="al"/>
                <text:p text:style-name="al">Een belang waaraan in dit verband een zwaarwegend gewicht toekomt, is het recht op bescherming van de persoonlijke levenssfeer, dat is vastgelegd in artikel 8 van het Europees Verdrag tot bescherming van de rechten van de mens en de fundamentele vrijheden (hierna: het EVRM). Dit recht komt in beeld indien de bevoegdheid wordt toegepast op woningen. In de parlementaire geschiedenis van artikel 13b, eerste lid, van de Opiumwet wordt in algemene zin opgemerkt dat bij een eerste overtreding nog niet tot sluiting van een woning dient te worden overgegaan, maar moet worden volstaan met een waarschuwing of soortgelijke maatregel. Alleen in ernstige gevallen mag van dit uitgangspunt worden afgeweken<text:note text:id="noot_id1-3-2-2-1-3-2-5-1" text:note-class="footnote"><text:note-citation text:label="3">3</text:note-citation><text:note-body><text:p text:style-name="noot.al">Kamerstukken II 2005/06, 30 515, nr. 3, blz. 8 en Kamerstukken II 2006/07, 30 515, nr. 6, blz. 1 en 2</text:p></text:note-body></text:note>. Een beleidsregel die geen mogelijkheid biedt om bij een eerste overtreding van artikel 13b, eerste lid, van de Opiumwet te volstaan met een bestuurlijke waarschuwing of andere minder vergaande maatregel dan sluiting, wordt als onredelijk aangemerkt<text:note text:id="noot_id1-3-2-2-1-3-2-5-2" text:note-class="footnote"><text:note-citation text:label="4">4</text:note-citation><text:note-body><text:p text:style-name="noot.al">ABRvS 31 maart 2021, ECLI:NL:RVS:2021:668.</text:p></text:note-body></text:note>.</text:p>
                <text:p text:style-name="al"/>
                <text:p text:style-name="al">De Afdeling heeft in drie uitspraken van 28 augustus 2019, ECLI:NL:RVS:2019:2912, 2 februari 2022, ECLI:NL:RVS:2022:285 en 6 juli 2022, ECLI:NL:RVS:2022:1910 haar rechtspraak over woningsluitingen op grond van artikel 13b van de Opiumwet uiteengezet. Op 16 juli 2025, ECLI:NL:RVS:2025:2922 heeft de Afdeling een nieuwe “overzichtsuitspraak” gedaan over het sluiten van woningen door de burgemeester na de vondst van drugs. In deze uitspraak geeft de Afdeling de uitgangspunten weer waarvan zij zal uitgaan bij het beoordelen van besluiten van burgemeesters op grond van artikel 13b van de Opiumwet. In de eerste plaats dient beoordeeld te worden in hoeverre een sluiting geschikt en noodzakelijk is. Als dat zo is, moet worden afgewogen of sluiting ook evenwichtig is. In deze beleidsregel wordt aangesloten bij dit beoordelings- en toetsingskader, dat hierna – bij de bespreking van het juridisch kader – nader zal worden uitgewerkt. Dit toetsingskader is ontwikkeld voor woningen, maar zal op grond van deze beleidsregel ook als kapstok worden gebruikt bij de toepassing van de bevoegdheid in het geval van lokalen.</text:p>
                <text:p text:style-name="al"/>
              </text:section>
            </text:section>
            <text:section text:name="paragraaf_id1-3-2-2-1-4" text:style-name="paragraaf">
              <text:p text:style-name="paragraaf_kop"><text:span text:style-name="label"/> <text:span text:style-name="nr">1.3.</text:span> Doelstellingen</text:p>
              <text:section text:name="structuurtekst_id1-3-2-2-1-4-2" text:style-name="structuurtekst">
                <text:p text:style-name="al">Dit beleid richt zich primair op de preventie en beheersing van de uit het drugsgebruik voortvloeiende risico’s voor de volksgezondheid en op het tegengaan van nadelige effecten van de handel in en productie van drugs op het openbare leven en andere lokale omstandigheden, onder meer bezien vanuit de gevolgen op de openbare orde.</text:p>
                <text:p text:style-name="al"/>
                <text:p text:style-name="al">Hieruit voorkomende nevendoelstellingen (niet limitatief) zijn dat:</text:p>
                <text:p text:style-name="al"/>
                <text:list text:style-name="id1-3-2-2-1-4-2-5">
                  <text:list-item text:style-override="id1-3-2-2-1-4-2-5-1">
                    <text:number>–</text:number>
                    <text:p text:style-name="al">de kwaliteit van het woon- en leefklimaat verbetert/herstelt;</text:p>
                  </text:list-item>
                  <text:list-item text:style-override="id1-3-2-2-1-4-2-5-2">
                    <text:number>–</text:number>
                    <text:p text:style-name="al">voor de overtreder en/of rechthebbende op het gebruik van het pand kenbaar is welke herstelmaatregel van de overheid verwacht kan worden na een overtreding, hetgeen een preventief effect sorteert, in die zin dat pandeigenaren zich bewust worden van de verantwoordelijkheden die zij hebben met betrekking tot het verhuren van hun panden;</text:p>
                  </text:list-item>
                  <text:list-item text:style-override="id1-3-2-2-1-4-2-5-3">
                    <text:number>–</text:number>
                    <text:p text:style-name="al">de illegale activiteiten rondom drugs en binding met het criminele circuit effectiever worden bestreden.</text:p>
                  </text:list-item>
                </text:list>
              </text:section>
            </text:section>
            <text:section text:name="paragraaf_id1-3-2-2-1-5" text:style-name="paragraaf">
              <text:p text:style-name="paragraaf_kop"><text:span text:style-name="label"/> <text:span text:style-name="nr">1.4.</text:span> Strekking van deze beleidsregel</text:p>
              <text:section text:name="structuurtekst_id1-3-2-2-1-5-2" text:style-name="structuurtekst">
                <text:p text:style-name="al">Deze beleidsregel strekt ertoe de bestaande beleidsregel “Beleidsregel van de burgemeester van de gemeente Rijswijk houdende regels omtrent illegale handel in drugs en/of de productie van drugs (Beleidsregel bestuurlijke handhaving artikel 13b Opiumwet Rijswijk 2020)” te herijken en in overeenstemming te brengen met de actuele stand van het recht, waaronder in het bijzonder op het gebied van de evenredigheidstoets. </text:p>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p>
              <text:p text:style-name="al">Deze beleidsregel is van toepassing op de uitoefening door de burgemeester van de in artikel 13b, eerste lid, van de Opiumwet neergelegde bevoegdheid ten aanzien van:</text:p>
              <text:p text:style-name="al"/>
              <text:list text:style-name="id1-3-2-2-2-2-4">
                <text:list-item text:style-override="id1-3-2-2-2-2-4-1">
                  <text:number>I.</text:number>
                  <text:p text:style-name="al">
                  <text:span text:style-name="nadrukvet">
                    <text:span text:style-name="nadrukcur">drugshandel</text:span>
                  </text:span>
                </text:p>
                  <text:list text:style-name="id1-3-2-2-2-2-4-1-3">
                    <text:list-item text:style-override="id1-3-2-2-2-2-4-1-3-1">
                      <text:number>–</text:number>
                      <text:p text:style-name="al">in al dan niet voor publiek toegankelijke lokalen (bijvoorbeeld winkels) of bijbehorende erven;</text:p>
                    </text:list-item>
                    <text:list-item text:style-override="id1-3-2-2-2-2-4-1-3-2">
                      <text:number>–</text:number>
                      <text:p text:style-name="al">in woningen of bijbehorende erven.</text:p>
                    </text:list-item>
                  </text:list>
                </text:list-item>
                <text:list-item text:style-override="id1-3-2-2-2-2-4-2">
                  <text:number>II.</text:number>
                  <text:p text:style-name="al">
                  <text:span text:style-name="nadrukvet">
                    <text:span text:style-name="nadrukcur">voorbereidingshandelingen</text:span>
                  </text:span>
                </text:p>
                  <text:list text:style-name="id1-3-2-2-2-2-4-2-3">
                    <text:list-item text:style-override="id1-3-2-2-2-2-4-2-3-1">
                      <text:number>–</text:number>
                      <text:p text:style-name="al">in al dan niet voor publiek toegankelijke lokalen (bijvoorbeeld winkels) of bijbehorende erven;</text:p>
                    </text:list-item>
                    <text:list-item text:style-override="id1-3-2-2-2-2-4-2-3-2">
                      <text:number>–</text:number>
                      <text:p text:style-name="al">in woningen of bijbehorende erven.</text:p>
                    </text:list-item>
                  </text:list>
                </text:list-item>
              </text:list>
            </text:section>
            <text:p text:style-name="hoofdstuk_bottom"/>
          </text:section>
          <text:section text:name="hoofdstuk_id1-3-2-2-3" text:style-name="hoofdstuk">
            <text:p text:style-name="hoofdstuk_kop"><text:span text:style-name="label"/> <text:span text:style-name="nr">3.</text:span> Juridisch kader</text:p>
            <text:section text:name="paragraaf_id1-3-2-2-3-2" text:style-name="paragraaf">
              <text:p text:style-name="paragraaf_kop"><text:span text:style-name="label"/> <text:span text:style-name="nr">3.1.</text:span> Bevoegdheid</text:p>
              <text:section text:name="structuurtekst_id1-3-2-2-3-2-2" text:style-name="structuurtekst">
                <text:p text:style-name="al">Artikel 13b van de Opiumwet luidt als volgt:</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list text:style-name="id1-3-2-2-3-2-2-3-1-2-1-1-1">
                          <text:list-item text:style-override="id1-3-2-2-3-2-2-3-1-2-1-1-1-1">
                            <text:number>1.</text:number>
                            <text:p text:style-name="table_al">
                              <text:span text:style-name="nadrukcur">De burgemeester is bevoegd tot oplegging van een last onder bestuursdwang indien in een woning of lokaal of op een daarbij behorend erf:</text:span>
                            </text:p>
                            <text:list text:style-name="id1-3-2-2-3-2-2-3-1-2-1-1-1-1-3">
                              <text:list-item text:style-override="id1-3-2-2-3-2-2-3-1-2-1-1-1-1-3-1">
                                <text:number>a.</text:number>
                                <text:p text:style-name="table_al">
                                  <text:span text:style-name="nadrukcur">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span>
                                </text:p>
                              </text:list-item>
                              <text:list-item text:style-override="id1-3-2-2-3-2-2-3-1-2-1-1-1-1-3-2">
                                <text:number>b.</text:number>
                                <text:p text:style-name="table_al">
                                  <text:span text:style-name="nadrukcur">een voorwerp of stof als bedoeld in artikel 10a, eerste lid, onder 3°, of artikel 11a voorhanden is.</text:span>
                                </text:p>
                              </text:list-item>
                            </text:list>
                          </text:list-item>
                        </text:list>
                        <text:list text:style-name="id1-3-2-2-3-2-2-3-1-2-1-1-2">
                          <text:list-item text:style-override="id1-3-2-2-3-2-2-3-1-2-1-1-2-1">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
                <text:p text:style-name="al">Voor deze beleidsregel is artikel 13b, eerste lid, van de Opiumwet van betekenis. De hierin onder sub a genoemde lijst I heeft betrekking op <text:span text:style-name="nadrukcur">hard</text:span>drugs. De genoemde lijst II bevat de verboden <text:span text:style-name="nadrukcur">soft</text:span>drugs. </text:p>
                <text:p text:style-name="al"/>
                <text:p text:style-name="al">Lijst IA bevat een aantal stofgroepen waarvan de chemische structuur is afgeleid van meerdere substanties met een psychoactieve werking die op lijst I van de Opiumwet staan vermeld. Het gaat om substanties en de preparaten daarvan die vergelijkbare psychoactieve effecten teweegbrengen, dan wel beogen teweeg te brengen, als de bekende drugs, zoals MDMA, THC (de psychoactieve stof in cannabis) en heroïne.</text:p>
                <text:p text:style-name="al"/>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note text:id="noot_id1-3-2-2-3-2-2-9-1" text:note-class="footnote"><text:note-citation text:label="5">5</text:note-citation><text:note-body><text:p text:style-name="noot.al">Kamerstukken II 2000/2001, 27 874, nr. 3, p. 4.</text:p></text:note-body></text:note>.</text:p>
                <text:p text:style-name="al"/>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chemicaliën en versnijdingsmiddelen, oftewel indien sprake is van zogenoemde strafbare voorbereidingshandelingen, als bedoeld in artikel 10a, eerste lid, onder 3 of artikel 11a van de Opiumwet.</text:p>
                <text:p text:style-name="al"/>
                <text:p text:style-name="al">Zowel voor de kwalificatie van drugshandel als die van voorbereidingshandelingen is tevens de “Aanwijzing Opiumwet” van het College van procureurs-generaal van het Openbaar Ministerie van 27 februari 2015 van belang<text:note text:id="noot_id1-3-2-2-3-2-2-13-1" text:note-class="footnote"><text:note-citation text:label="6">6</text:note-citation><text:note-body><text:p text:style-name="noot.al">Inwerking getreden per 1 maart 2015; Stcr. 2015, nr. 5391.</text:p></text:note-body></text:note>. Hierop is deze beleidsregel afgestemd.</text:p>
              </text:section>
              <text:section text:name="artikel_id1-3-2-2-3-2-3" text:style-name="artikel">
                <text:p text:style-name="artikel_kop_titel"><text:span text:style-name="artikel_kop_label"/> <text:span text:style-name="artikel_kop_nr">3.1.1.</text:span> Kwalificatie drugshandel</text:p>
                <text:p text:style-name="al">In deze beleidsregel wordt onder “<text:span text:style-name="nadrukcur">drugshandel</text:span>” verstaan: de verkoop, aflevering of verstrekking van drugs dan wel de aanwezigheid van drugs daartoe, een en ander zoals bedoeld in artikel 13b, eerste lid, onder a van de Opiumwet.</text:p>
                <text:p text:style-name="al"/>
                <text:p text:style-name="al">Vaste rechtspraak van de Afdeling is dat aangenomen mag worden dat een meer dan geringe hoeveelheid drugs niet, althans niet uitsluitend, voor eigen gebruik door een persoon bestemd is, maar deels of geheel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
                <text:p text:style-name="al">Om te beoordelen of de hoeveelheid erop wijst dat de drugs voor verkoop, aflevering of verstrekking bestemd zijn, kan in redelijkheid worden aangesloten bij de door het Openbaar Ministerie toegepaste criteria in de “Aanwijzing Opiumwet”, waarbij een hoeveelheid harddrugs van maximaal 0,5 gram, maximaal 5 ml (GHB) en een hoeveelheid softdrugs van maximaal 5 gram als hoeveelheden voor eigen gebruik worden aangemerkt. Bij de aanwezigheid van een hoeveelheid drugs in een woning of lokaal die groter is dan een hoeveelheid voor eigen gebruik, is in beginsel aannemelijk dat die drugs bestemd zijn voor verkoop, aflevering of verstrekking. Het ligt in dat geval op de weg van de betrokkene het tegendeel aannemelijk te maken. Als het om een geringe overschrijding van de grens van de gebruikershoeveelheid gaat en de betrokkene feiten en omstandigheden noemt die erop duiden dat het om een hoeveelheid voor eigen gebruik gaat, is er in beginsel geen overtreding en dus geen bevoegdheid om handhavend op te treden. Deze situatie doet zich voor als de betrokkene een helder, consistent en overtuigend betoog heeft waarom hier sprake is van eigen gebruik en er geen andere voorwerpen in de woning zijn aangetroffen die wijzen op drugshandel en niet is gebleken van andere relevante feiten en omstandigheden die daarop wijzen. Indien het tegendeel niet aannemelijk wordt gemaakt, is de burgemeester op grond van artikel 13b, eerste lid, onder a van de Opiumwet, bevoegd om ten aanzien van het pand een last onder bestuursdwang (lees: sluitingsmaatregel) op te leggen<text:note text:id="noot_id1-3-2-2-3-2-3-6-1" text:note-class="footnote"><text:note-citation text:label="7">7</text:note-citation><text:note-body><text:p text:style-name="noot.al">O.a. ABRvS 11 december 2013, ECLI:NL:RVS:2013:2362; ABRvS 14 maart 2018, ECLI:NL:RVS:2018:738.</text:p></text:note-body></text:note>. Het voorgaande geldt ook als een in werking zijnde hennepkwekerij of een in werking zijnd drugslaboratorium wordt aangetroffen.</text:p>
                <text:p text:style-name="al"/>
                <text:p text:style-name="al">
                <text:span text:style-name="nadrukvet">
                  <text:span text:style-name="nadrukcur">Lachgas </text:span>
                </text:span>
              </text:p>
                <text:p text:style-name="al">Op 28 augustus 2023 is de Richtlijn voor strafvordering Opiumwet gepubliceerd in de Staatscourant, waarin ten aanzien van lachgas is bepaald dat er bij 1 ampul/1 ballon sprake is van een geringe hoeveelheid voor eigen gebruik. In de Nota van Toelichting bij het Lachgasbesluit wordt een norm voor legaal thuisgebruik – zoals door hobbykoks – aangehouden van maximaal 10 ampullen/ballonnen<text:note text:id="noot_id1-3-2-2-3-2-3-9-1" text:note-class="footnote"><text:note-citation text:label="9">9</text:note-citation><text:note-body><text:p text:style-name="noot.al">Stb. 2022-461, p. 14.</text:p></text:note-body></text:note>. In deze beleidsregel wordt uitgegaan van de laatstgenoemde “gedoogde” gebruikersgrens.</text:p>
                <text:p text:style-name="al"/>
                <text:p text:style-name="al">
                <text:span text:style-name="nadrukvet">
                  <text:span text:style-name="nadrukcur">Lijst IA</text:span>
                </text:span>
              </text:p>
                <text:p text:style-name="al">Op 1 juli 2025 is lijst IA aan de Opiumwet toegevoegd. Ten tijde van het opstellen van deze beleidsregel is nog niet duidelijk wanneer er in het geval van lijst IA sprake is van een gebruikers- dan wel handelshoeveelheid. In deze beleidsregel wordt voor wat betreft lijst IA aangesloten bij de gebruikers- en handelshoeveelheden die gelden voor harddrugs. Waar in deze beleidsregel gesproken wordt over harddrugs, wordt tevens een substantie die deel uitmaakt van een stofgroep als bedoeld in lijst IA of een preparaat daarvan verstaan.</text:p>
                <text:p text:style-name="al"/>
                <text:p text:style-name="al">Wanneer duidelijk is welke gebruikers- en handelshoeveelheden passen bij een stofgroep als bedoeld in lijst IA of een preparaat daarvan, wordt vanaf dat moment aangesloten bij deze gebruikers- of handelshoeveelheid en niet langer bij de gebruikers- of handelshoeveelheid die geldt voor harddrugs. </text:p>
              </text:section>
              <text:section text:name="artikel_id1-3-2-2-3-2-4" text:style-name="artikel">
                <text:p text:style-name="artikel_kop_titel"><text:span text:style-name="artikel_kop_label"/> <text:span text:style-name="artikel_kop_nr">3.1.2.</text:span> Kwalificatie voorbereidingshandeling</text:p>
                <text:p text:style-name="al">Van een “<text:span text:style-name="nadrukcur">voorbereidingshandeling</text:span>” in de zin van deze beleidsregel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een en ander zoals bedoeld in artikel 13b, eerste lid, onder b van de Opiumwet.</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text:p>
                <text:p text:style-name="al"/>
                <text:p text:style-name="al">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 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text:p>
                <text:p text:style-name="al"/>
                <text:p text:style-name="al">De burgemeester is bevoegd indien hij/zij op basis van de feitelijke situatie voldoende aannemelijk maakt dat voorwerpen aanwezig waren, waarvan kan worden geweten of ernstig worden vermoed dat deze bestemd waren voor – kort gezegd – het bereiden van drugs.</text:p>
                <text:p text:style-name="al"/>
                <text:p text:style-name="al">Of de betrokkene wetenschap had en of deze verwijtbaar heeft gehandeld, kan wel relevant zijn bij de vraag of de burgemeester van zijn sluitingsbevoegdheid gebruik mocht maken.</text:p>
                <text:p text:style-name="al"/>
              </text:section>
            </text:section>
            <text:section text:name="paragraaf_id1-3-2-2-3-3" text:style-name="paragraaf">
              <text:p text:style-name="paragraaf_kop"><text:span text:style-name="label"/> <text:span text:style-name="nr">3.2.</text:span> Gebruikmaken van de bevoegdheid (evenredigheidstoets)</text:p>
              <text:section text:name="structuurtekst_id1-3-2-2-3-3-2" text:style-name="structuurtekst">
                <text:p text:style-name="al">Wanneer de bevoegdheid op grond van artikel 13b van de Opiumwet bestaat, moet de burgemeester per geval beoordelen of ook van die bevoegdheid gebruik gemaakt dient te worden. Dit is de zogenoemde evenredigheidstoets, waarbij het volgende beoordeeld moet worden:</text:p>
                <text:p text:style-name="al"/>
                <text:list text:style-name="id1-3-2-2-3-3-2-3">
                  <text:list-item text:style-override="id1-3-2-2-3-3-2-3-1">
                    <text:number>–</text:number>
                    <text:p text:style-name="al">Is het besluit geschikt om het doel te bereiken?</text:p>
                  </text:list-item>
                  <text:list-item text:style-override="id1-3-2-2-3-3-2-3-2">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3-3-2-3-3">
                    <text:number>–</text:number>
                    <text:p text:style-name="al">is de maatregel evenwichtig. Is de op zichzelf geschikte en noodzakelijke maatregel in de gegeven omstandigheden niet onredelijk bezwarend voor de belanghebbende?</text:p>
                  </text:list-item>
                </text:list>
                <text:p text:style-name="al">De ratio van het evenredigheidsbeginsel is niet het volledig tegengaan van nadelige gevolgen van besluitvorming, maar het voorkomen van onnodig zware gevolgen in verhouding tot de met het besluit te dienen doelen. Een besluit met harde of ingrijpende gevolgen is daarom niet per definitie een onevenredig besluit. Omgekeerd kan een besluit met minder ingrijpende gevolgen ook onevenredig zijn, bijvoorbeeld omdat de met het besluit te dienen doelen in verhouding minder zwaar wegen.</text:p>
              </text:section>
              <text:section text:name="artikel_id1-3-2-2-3-3-3" text:style-name="artikel">
                <text:p text:style-name="artikel_kop_titel"><text:span text:style-name="artikel_kop_label"/> <text:span text:style-name="artikel_kop_nr">3.2.1.</text:span> Geschiktheid</text:p>
                <text:p text:style-name="al">Tijdsverloop tussen enerzijds het constateren van de overtreding en anderzijds het tijdstip waarop de burgemeester ingevolge zijn/haar besluitvorming tot sluiting overgaat, kan ertoe leiden dat sluiting van een pand op grond van artikel 13b van de Opiumwet redelijkerwijs niet meer zal bijdragen aan het bereiken van de doelen die met een dergelijke sluiting worden gediend. Door tijdsverloop kan zich immers de situatie voordoen dat de onrechtmatige situatie al is hersteld en beëindiging van de overtreding en de negatieve effecten daarvan en het voorkomen van herhaling niet meer aan de orde zijn of niet meer in die mate dat het pand moet worden gesloten. Aan wie het tijdsverloop te wijten is, is niet relevant. </text:p>
                <text:p text:style-name="al"/>
                <text:p text:style-name="al">Zowel in het primaire besluit, de beslissing op bezwaar als een eventueel nader genomen besluit zal de burgemeester moeten beoordelen of sluiting op het tijdstip dat hem ingevolge deze besluitvorming voor ogen staat, gelet op het tijdsverloop in samenhang bezien met de overige omstandigheden van het geval, een geschikt middel is en zo ja, of sluiting noodzakelijk is. Als de burgemeester de beoogde doelen niet meer kan bereiken omdat de situatie al is hersteld, is sluiting ongeschikt.</text:p>
              </text:section>
              <text:section text:name="artikel_id1-3-2-2-3-3-4" text:style-name="artikel">
                <text:p text:style-name="artikel_kop_titel"><text:span text:style-name="artikel_kop_label"/> <text:span text:style-name="artikel_kop_nr">3.2.2.</text:span> Noodzakelijkheid</text:p>
                <text:p text:style-name="al">Toepassing van artikel 13b van de Opiumwet is een herstelsanctie en strekt tot beëindiging van de overtreding van de Opiumwet, het beëindigen van de negatieve effecten van de overtreding en het voorkomen van herhaling van de overtreding. Herstel van de openbare orde is dus niet op zichzelf het doel van deze toepassing. Dit neemt niet weg dat een overtreding van de Opiumwet, ook wanneer deze plaatsvindt in of vanuit een pand, gevolgen heeft voor het woon- en leefklimaat in de omgeving en in meer of mindere mate gepaard gaat met verstoring van de openbare orde. Het ligt voor de hand dat de burgemeester die effecten op de omgeving betrekt in zijn beoordeling of het noodzakelijk is om over te gaan tot sluiting van een pand. Deze beoordeling moet plaatsvinden aan de hand van de concrete omstandigheden van het geval.</text:p>
                <text:p text:style-name="al"/>
                <text:p text:style-name="al">Bij de beoordeling of het noodzakelijk is om tot sluiting van het pand over te gaan en zo ja, voor hoe lang, zijn verschillende omstandigheden van belang. Bijvoorbeeld de aard en de hoeveelheid aangetroffen drugs en de daarmee mogelijk gepaard gaande risico’s op verdere criminaliteit, wat gevolgen heeft voor de veiligheid en de openbare orde in de omgeving. De burgemeester mag daarbij een onderscheid maken tussen hard- en softdrugs. Ook is relevant of de drugs feitelijk in of vanuit het pand worden verhandeld en of het pand feitelijke bekendheid heeft als drugspand. Dat drugs feitelijk in of vanuit het pand werden verhandeld, kan bijvoorbeeld blijken uit meldingen bij of onderzoek van de politie over mogelijke handel vanuit het pand, verklaringen van buurtbewoners daarover of het aantreffen van attributen die duiden op handel vanuit het pand zoals gripzakjes, ponypacks, een (grammen)weegschaal, grote hoeveelheden contant geld en/of wapens. Wanneer sprake is van toeloop, overlast of (gevoelens van) onveiligheid in de omgeving, kan het noodzakelijk zijn om die met sluiting van het pand ongedaan te maken. Hierbij kan mede van belang zijn of in de nabije omgeving van het pand in het recente verleden al vaker sprake is geweest van drugsovertredingen of drugsgerelateerde criminaliteit. Verder kan sluiting van het pand noodzakelijk zijn als op grond van concrete feiten en omstandigheden aannemelijk is dat het pand een rol vervult binnen de keten van drugshandel als professionele teeltlocatie, handelslocatie, opslaglocatie voor handel elders of omdat toegang tot het pand wordt verschaft aan derden om er te gebruiken. Met de sluiting wordt het pand aan de keten van drugshandel onttrokken. Wanneer het pand ten slotte eerder betrokken is geweest bij overtreding van artikel 13b van de Opiumwet en dus sprake is van een situatie van herhaling, kan ook dit relevant zijn bij de beslissing om tot sluiting van het pand over te gaan, met het oog op het structureel beëindigen van de overtreding en de effecten ervan en op voorkomen van nieuwe overtredingen. Bij al het voorgaande dient de burgemeester ook rekening te houden met het tijdsverloop tussen enerzijds het constateren van de overtreding en anderzijds het tijdstip waarop hij ingevolge zijn besluitvorming tot sluiting overgaat. </text:p>
              </text:section>
              <text:section text:name="artikel_id1-3-2-2-3-3-5" text:style-name="artikel">
                <text:p text:style-name="artikel_kop_titel"><text:span text:style-name="artikel_kop_label"/> <text:span text:style-name="artikel_kop_nr">3.2.3.</text:span> Evenwichtigheid</text:p>
                <text:p text:style-name="al">Als de burgemeester zich redelijkerwijs op het standpunt heeft kunnen stellen dat sluiting van het pand geschikt en noodzakelijk is, dient hij/zij zich ervan te vergewissen dat de sluiting ook evenwichtig is. Bij de beoordeling van de evenwichtigheid kunnen verschillende omstandigheden van belang zijn. De burgemeester moet bijvoorbeeld de mate van verwijtbaarheid van degenen die door de sluiting worden getroffen beoordelen en in hoeverre aan hen kan worden tegengeworpen dat zij zelf het risico op ingrijpende gevolgen van hun handelen of nalaten hebben genomen. Daarnaast is van belang of de bewoners een bijzondere binding met de woning hebben en wat de gevolgen voor hen zijn van het voor de duur van de sluiting elders moeten verblijven. Verder moet de burgemeester de aanwezigheid van minderjarige kinderen en de impact van de sluiting op hun welzijn in zijn/haar besluitvorming betrekken. Ook is van belang hoelang de woning gesloten blijft en of de bewoners na de sluiting weer van de woning gebruik kunnen maken. Bij dat laatste dient de burgemeester zich er rekenschap van te geven dat de sluiting van een huurwoning de verhuurder de wettelijke grondslag biedt om de huurovereenkomst buitengerechtelijk, dus zonder tussenkomst van de kantonrechter, te ontbinden. </text:p>
                <text:p text:style-name="al">En ook dat de huurder door sluiting van de woning veelal op een zogenoemde zwarte lijst bij een woningcorporatie komt te staan, als gevolg waarvan hij voor een bepaalde duur geen nieuwe sociale huurwoning kan huren in de regio.</text:p>
                <text:p text:style-name="al"/>
                <text:p text:style-name="al">De nadelige gevolgen van de sluiting moeten worden afgewogen tegen de doelen die de burgemeester met de sluiting wil bereiken. Een sluiting met veel nadelige gevolgen is niet per definitie onevenwichtig, bijvoorbeeld als de betrokkene een ernstig verwijt van de overtreding kan worden gemaakt of gezien de ernst en omvang van de overtreding.</text:p>
                <text:p text:style-name="al"/>
              </text:section>
            </text:section>
            <text:section text:name="paragraaf_id1-3-2-2-3-4" text:style-name="paragraaf">
              <text:p text:style-name="paragraaf_kop"><text:span text:style-name="label"/> <text:span text:style-name="nr">3.3.</text:span> Last onder bestuursdwang (sluiting), last onder dwangsom of waarschuwing</text:p>
              <text:section text:name="structuurtekst_id1-3-2-2-3-4-2" text:style-name="structuurtekst">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text:p>
                <text:p text:style-name="al"/>
                <text:p text:style-name="al">Dit moet echter worden beschouwd als een uitgangspunt waarvan in ernstige gevallen mag worden afgeweken (<text:span text:style-name="nadrukcur">Kamerstukken II</text:span>, 2005/06, 30 515, nr. 3, blz. 8 en <text:span text:style-name="nadrukcur">Kamerstukken II</text:span>, 2006/07, 30 515, nr. 6, blz. 1 en 2). Op grond van de rechtspraak dient in ieder geval bij een geringe overschrijding van de gedoogde gebruikshoeveelheden drugs afgewogen te worden of met een minder verstrekkende maatregel, zoals een waarschuwing kan worden volstaan (zie ABRvS 14 maart 2018, ECLI:NL:RVS:2018:738).</text:p>
                <text:p text:style-name="al"/>
                <text:p text:style-name="al">In deze beleidsregel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4" text:style-name="hoofdstuk">
            <text:p text:style-name="hoofdstuk_kop"><text:span text:style-name="label"/> <text:span text:style-name="nr">4.</text:span> Onderscheid softdrugs en harddrugs</text:p>
            <text:section text:name="artikel_id1-3-2-2-4-2" text:style-name="artikel">
              <text:p text:style-name="artikel_kop_titel"><text:span text:style-name="artikel_kop_label"/> </text:p>
              <text:p text:style-name="al">In deze beleidsregel wordt bij de te treffen maatregelen onderscheid gemaakt tussen harddrugs en softdrugs. Dat geldt zowel bij drugshandel als bij voorbereidingshandelingen. Ook in de eerder genoemde Aanwijzing Opiumwet wordt dit onderscheid gemaakt. Zo wordt onder een gebruikshoeveelheid harddrugs verstaan een hoeveelheid/dosis van maximaal 0,5 gram (of één bolletje, één ampul, één wikkel, één pil/tablet of 5 ml GHB), terwijl onder een gebruikshoeveelheid bij softdrugs verstaan wordt, een hoeveelheid van maximaal 5 gram (of 5 hennepplanten).</text:p>
              <text:p text:style-name="al"/>
              <text:p text:style-name="al">De ratio van het onderscheid tussen harddrugs en softdrugs is dat harddrugs in het algemeen gevaarlijker zijn voor de gezondheid en het milieu dan softdrugs. Ten opzichte van softdrugs zijn de effecten bij harddrugs al merkbaar bij een geringere hoeveelheid.</text:p>
              <text:p text:style-name="al"/>
              <text:p text:style-name="al">Ook de Afdeling kwalificeert een handelshoeveelheid harddrugs als ernstiger dan een handelshoeveelheid softdrugs<text:note text:id="noot_id1-3-2-2-4-2-6-1" text:note-class="footnote"><text:note-citation text:label="8">8</text:note-citation><text:note-body><text:p text:style-name="noot.al">O.a. ABRvS 29 juli 2015, ECLI:NL:RVS:2015:2388.</text:p></text:note-body></text:note>.</text:p>
              <text:p text:style-name="al"/>
              <text:p text:style-name="al">Het onderscheid tussen harddrugs en softdrugs is tevens van belang, omdat bij de handel in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moet wel worden genuanceerd omdat ook de handel in en productie van softdrugs zeer crimineel is waarbij geweld, bedreiging en intimidatie niet worden geschuwd (o.a. bij zgn. ripdeals). Bovendien vormt voor drugscriminelen de handel in en/of productie van softdrugs niet zelden de opmaat voor de overstap naar de handel in en/of productie van harddrugs.</text:p>
              <text:p text:style-name="al"/>
              <text:p text:style-name="al">Tegen vorenstaande achtergrond worden in deze beleidsregel bij overtredingen van de Opiumwet ter zake harddrugs in het algemeen strengere maatregelen toegepast, dan bij vergelijkbare overtredingen met softdrugs. Is er sprake van een overtreding met zowel harddrugs als softdrugs, dan geldt in deze beleidsregel als uitgangspunt dat de regels worden toegepast die gelden bij harddrugs. Bewust wordt hier gesproken van een uitgangspunt, omdat de concrete omstandigheden van een geval kunnen leiden tot een andere, minder ingrijpende maatregel.</text:p>
            </text:section>
            <text:p text:style-name="hoofdstuk_bottom"/>
          </text:section>
          <text:section text:name="hoofdstuk_id1-3-2-2-5" text:style-name="hoofdstuk">
            <text:p text:style-name="hoofdstuk_kop"><text:span text:style-name="label"/> <text:span text:style-name="nr">5.</text:span> Onderscheid woningen en lokalen</text:p>
            <text:section text:name="artikel_id1-3-2-2-5-2" text:style-name="artikel">
              <text:p text:style-name="artikel_kop_titel"><text:span text:style-name="artikel_kop_label"/> </text:p>
              <text:p text:style-name="al">In deze beleidsregel wordt voor het bepalen van het type maatregel en de sluitingsduur tevens onderscheid gemaakt tussen woningen en lokalen.</text:p>
              <text:p text:style-name="al"/>
            </text:section>
            <text:section text:name="paragraaf_id1-3-2-2-5-3" text:style-name="paragraaf">
              <text:p text:style-name="paragraaf_kop"><text:span text:style-name="label"/> <text:span text:style-name="nr">5.1.</text:span> Woningen</text:p>
              <text:section text:name="structuurtekst_id1-3-2-2-5-3-2" text:style-name="structuurtekst">
                <text:p text:style-name="al">Bij woningen spelen bijzondere belangen die niet aan de orde zijn bij lokalen. Toepassing van artikel 13b van de Opiumwet op een woning kan, als gezegd, voor bewoners mogelijk ingrijpende gevolgen hebben, die een inmenging kunnen vormen in het in artikel 8 van het EVRM neergelegde recht op eerbiediging van de persoonlijke levenssfeer. Dat kan zich voordoen als voorzienbaar is dat bewoners na de sluitingsmaatregel niet meer in een woning kunnen terugkeren, vanwege de ontbinding van de huurovereenkomst en/of de plaatsing van hen op een zwarte lijst. Hieraan komt zwaar gewicht toe bij de beoordeling van de vraag of de burgemeester van zijn/haar aan artikel 13b van de Opiumwet ontleende bevoegdheid gebruik kan maken en zo ja, op welke wijze (met welke maatregel, met welke intensiteit van de maatregel, etc.).</text:p>
              </text:section>
              <text:section text:name="artikel_id1-3-2-2-5-3-3" text:style-name="artikel">
                <text:p text:style-name="artikel_kop_titel"><text:span text:style-name="artikel_kop_label"/> <text:span text:style-name="artikel_kop_nr">5.1.1.</text:span> Uitgangspunt: bij eerste overtreding waarschuwen</text:p>
                <text:p text:style-name="al">Zoals in de inleiding van deze beleidsregel al is toegelicht, is het wettelijk uitgangspunt dat bij een eerste overtreding van artikel 13b van de Opiumwet nog niet tot sluiting van de woning wordt overgegaan, maar dat de mogelijkheden van een schriftelijke waarschuwing of het opleggen van een last onder dwangsom of een andere, minder ingrijpende maatregel moeten worden verkend. Van dit uitgangspunt mag echter in ernstige gevallen worden afgeweken. In deze beleidsregel wordt in geval van een eerste constatering van drugshandel of voorbereidingshandelingen als uitgangspunt gehanteerd dat volstaan wordt met een waarschuwing of een soortgelijke maatregel, zoals een last onder dwangsom. In deze beleidsregel is met het oog op de uitzondering van voornoemd uitgangspunt, nader uitgewerkt wanneer volgens de burgemeester sprake is van een ernstig geval.</text:p>
              </text:section>
              <text:section text:name="artikel_id1-3-2-2-5-3-4" text:style-name="artikel">
                <text:p text:style-name="artikel_kop_titel"><text:span text:style-name="artikel_kop_label"/> <text:span text:style-name="artikel_kop_nr">5.1.2.</text:span> Geen onderscheid huur- en koopwoningen</text:p>
                <text:p text:style-name="al">In deze beleidsregel wordt voor wat betreft de te treffen maatregelen geen onderscheid gemaakt tussen huur- en koopwoningen en ook niet tussen particuliere en sociale verhuur. Voor alle type woningen geldt daarmee als uitgangspunt in beginsel hetzelfde regime. </text:p>
                <text:p text:style-name="al"/>
              </text:section>
            </text:section>
            <text:section text:name="paragraaf_id1-3-2-2-5-4" text:style-name="paragraaf">
              <text:p text:style-name="paragraaf_kop"><text:span text:style-name="label"/> <text:span text:style-name="nr">5.2.</text:span> Lokalen</text:p>
              <text:section text:name="structuurtekst_id1-3-2-2-5-4-2" text:style-name="structuurtekst">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text:p>
                <text:p text:style-name="al"/>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text:p>
                <text:p text:style-name="al"/>
                <text:p text:style-name="al">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5-4-2-5-1" text:note-class="footnote"><text:note-citation text:label="10">10</text:note-citation><text:note-body><text:p text:style-name="noot.al">O.a. ABRvS 6 mei 2015, ECLI:NL:RVS:2015:1447.</text:p></text:note-body></text:note>.</text:p>
                <text:p text:style-name="al"/>
              </text:section>
            </text:section>
            <text:section text:name="paragraaf_id1-3-2-2-5-5" text:style-name="paragraaf">
              <text:p text:style-name="paragraaf_kop"><text:span text:style-name="label"/> <text:span text:style-name="nr">5.3.</text:span> Samenhangend geheel</text:p>
              <text:section text:name="structuurtekst_id1-3-2-2-5-5-2" text:style-name="structuurtekst">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5-5-2-1-1" text:note-class="footnote"><text:note-citation text:label="11">11</text:note-citation><text:note-body><text:p text:style-name="noot.al">Vgl. ABRvS 11 april 2018, ECLI:NL:RVS:2018:1193.</text:p></text:note-body></text:note>. Is één van de samenhangende onderdelen een woning, dan geldt bij de te treffen maatregel op grond van deze beleidsregel als uitgangspunt dat op het geheel het regime dat geldt voor woningen wordt toegepast. Ook dit komt in het handhavingsarrangement tot uitdrukking.</text:p>
              </text:section>
            </text:section>
            <text:p text:style-name="hoofdstuk_bottom"/>
          </text:section>
          <text:section text:name="hoofdstuk_id1-3-2-2-6" text:style-name="hoofdstuk">
            <text:p text:style-name="hoofdstuk_kop"><text:span text:style-name="label"/> <text:span text:style-name="nr">6.</text:span> Inhoud beleidsregel</text:p>
            <text:section text:name="paragraaf_id1-3-2-2-6-2" text:style-name="paragraaf">
              <text:p text:style-name="paragraaf_kop"><text:span text:style-name="label"/> <text:span text:style-name="nr">6.1.</text:span> Maatwerk</text:p>
              <text:section text:name="structuurtekst_id1-3-2-2-6-2-2" text:style-name="structuurtekst">
                <text:p text:style-name="al">De bevoegdheid van de burgemeester tot toepassing van artikel 13b van de Opiumwet is een discretionaire bevoegdheid. Dat de bevoegdheid als zodanig bestaat, wil daarmee niet zeggen dat deze ook te allen tijde kan worden toegepast. Als uitgangspunt bij de toepassing van deze beleidsregel geldt daarom dat de burgemeester bij elk afzonderlijk besluit op grond van artikel 13b van de Opiumwet maatwerk verricht aan de hand van alle omstandigheden van het geval.</text:p>
                <text:p text:style-name="al"/>
              </text:section>
            </text:section>
            <text:section text:name="paragraaf_id1-3-2-2-6-3" text:style-name="paragraaf">
              <text:p text:style-name="paragraaf_kop"><text:span text:style-name="label"/> <text:span text:style-name="nr">6.2.</text:span> Afwijkingsbevoegdheid</text:p>
              <text:section text:name="structuurtekst_id1-3-2-2-6-3-2" text:style-name="structuurtekst">
                <text:p text:style-name="al">Benadrukt wordt dat de in de beleidsregel geregelde onderwerpen moeten worden gezien als uitgangspunten, waarvan in bijzondere situaties altijd kan worden afgeweken. Als feiten en omstandigheden hiertoe aanleiding geven, kan de burgemeester op grond van artikel 4:84 van de Awb gemotiveerd van de uitgangspunten in deze beleidsregel afwijken door strenger of juist soepeler toepassing te geven aan de bevoegdheid van artikel 13b van de Opiumwet. Als in een concreet geval van de beleidsregel wordt afgeweken, wordt in het besluit gemotiveerd welke redenen tot de afwijking aanleiding hebben gegeven.</text:p>
              </text:section>
            </text:section>
            <text:p text:style-name="hoofdstuk_bottom"/>
          </text:section>
          <text:section text:name="hoofdstuk_id1-3-2-2-7" text:style-name="hoofdstuk">
            <text:p text:style-name="hoofdstuk_kop"><text:span text:style-name="label"/> <text:span text:style-name="nr">7.</text:span> Handhavingsarrangement</text:p>
            <text:section text:name="paragraaf_id1-3-2-2-7-2" text:style-name="paragraaf">
              <text:p text:style-name="paragraaf_kop"><text:span text:style-name="label"/> <text:span text:style-name="nr">I.</text:span> Drugshandel</text:p>
              <text:section text:name="artikel_id1-3-2-2-7-2-2"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7-2-2-4">
                  <text:list-item text:style-override="id1-3-2-2-7-2-2-4-1">
                    <text:number>1.</text:number>
                    <text:p text:style-name="al">Harddrugs: een middel als bedoeld in lijst I, behorende bij de Opiumwet. </text:p>
                  </text:list-item>
                  <text:list-item text:style-override="id1-3-2-2-7-2-2-4-2">
                    <text:number>2.</text:number>
                    <text:p text:style-name="al">Softdrugs: een middel als bedoeld in lijst II, behorende bij de Opiumwet.</text:p>
                  </text:list-item>
                  <text:list-item text:style-override="id1-3-2-2-7-2-2-4-3">
                    <text:number>3.</text:number>
                    <text:p text:style-name="al">Drugshandel: de verkoop, aflevering of verstrekking dan wel het daartoe aanwezig zijn van een middel als bedoeld in lijst I of II, dan wel aangewezen krachtens artikel 3a, vijfde lid, of een substantie die deel uitmaakt van een stofgroep als bedoeld in lijst IA of een preparaat daarvan. </text:p>
                  </text:list-item>
                  <text:list-item text:style-override="id1-3-2-2-7-2-2-4-4">
                    <text:number>4.</text:number>
                    <text:p text:style-name="al">Handelshoeveelheid: meer dan 0,5 gram, 5 milliliter, 1 pil, 1 bolletje, 1 ampul of 1 wikkel harddrugs, respectievelijk meer dan 5 gram softdrugs (voor lachgas meer dan 10 ampullen/ballonnen) en meer dan vijf hennepplanten. </text:p>
                  </text:list-item>
                  <text:list-item text:style-override="id1-3-2-2-7-2-2-4-5">
                    <text:number>5.</text:number>
                    <text:p text:style-name="al">Voorbereidingshandelingen: het voorhanden zijn van een voorwerp of stof als bedoeld in artikel 10a, eerste lid, onder 3° of artikel 11a, van de Opiumwet.</text:p>
                  </text:list-item>
                  <text:list-item text:style-override="id1-3-2-2-7-2-2-4-6">
                    <text:number>6.</text:number>
                    <text:p text:style-name="al">Betrokkene: de overtreder, de eigenaar van het pand, de (hoofd)bewoner(s) of degene die anderszins als rechthebbende op de zaak waarop de last betrekking heeft, kan worden aangemerkt (zie ook artikel 5:24, derde lid, van de Awb).</text:p>
                  </text:list-item>
                </text:list>
              </text:section>
              <text:section text:name="artikel_id1-3-2-2-7-2-3" text:style-name="artikel">
                <text:p text:style-name="artikel_kop_titel"><text:span text:style-name="artikel_kop_label">Artikel</text:span> <text:span text:style-name="artikel_kop_nr">2.</text:span> Woningen en/of daarbij behorende (bebouwing op) erven</text:p>
                <text:list text:style-name="id1-3-2-2-7-2-3-2">
                  <text:list-item text:style-override="id1-3-2-2-7-2-3-2">
                    <text:number>1.</text:number>
                    <text:p text:style-name="al">Bij drugshandel in de zin van artikel 13b, eerste lid onder a van de Opiumwet, in woningen en/of daarbij behorende erven, wordt in beginsel het regime toegepast zoals vastgelegd in de onderstaande matrix:</text:p>
                    <text:p><draw:frame draw:style-name="lidiv"><draw:text-box ofo:max-width="15.3cm" ofo:min-height="1cm" ofo:min-width="5cm"><text:section text:name="table_id1-3-2-2-7-2-3-2-3" text:style-name="table"><text:p text:style-name="table_top"/>
                  <table:table table:style-name="tgroup">
                    <table:table-column table:style-name="id1-3-2-2-7-2-3-2-3-1-1"/>
                    <table:table-column table:style-name="id1-3-2-2-7-2-3-2-3-1-2"/>
                    <table:table-column table:style-name="id1-3-2-2-7-2-3-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ext:p text:style-name="table_al">(geen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Waarschuwing/Last onder dwangsom</text:p>
                        </table:table-cell>
                      </table:table-row>
                      <table:table-row table:style-name="row">
                        <table:table-cell table:style-name="cell_frame_all" table:number-rows-spanned="1" table:number-columns-spanned="1">
                          <text:p text:style-name="table_al">1<text:span text:style-name="sup">e</text:span> overtreding</text:p>
                          <text:p text:style-name="table_al">(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n verdere overtreding </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7-2-3-3">
                    <text:number>2.</text:number>
                    <text:p text:style-name="al">Wanneer er volgens bovenstaande handhavingstabel sprake is van een niet ernstig geval geldt een recidivetermijn van twee jaren. In alle overige gevallen geldt een recidivetermijn van drie jaren. Indien een volgende overtreding binnen een termijn van twee dan wel drie jaren na een voorgaande constatering plaatsvindt, geldt het regime voor de volgende overtreding.</text:p>
                  </text:list-item>
                  <text:list-item text:style-override="id1-3-2-2-7-2-3-4">
                    <text:number>3.</text:number>
                    <text:p text:style-name="al">Is bij één van de elkaar opvolgende overtredingen (de 1<text:span text:style-name="sup">e</text:span>, 2<text:span text:style-name="sup">e</text:span> of 3<text:span text:style-name="sup">e</text:span> overtreding) sprake van harddrugs, dan geldt bij de eerstvolgende overtreding het regime overeenkomstig de matrix voor harddrugs.</text:p>
                  </text:list-item>
                  <text:list-item text:style-override="id1-3-2-2-7-2-3-5">
                    <text:number>4.</text:number>
                    <text:p text:style-name="al">Bij de 3<text:span text:style-name="sup">e</text:span> en volgende overtredingen wordt bij softdrugs de woning en/of het daarbij behorende erf gesloten voor de duur van 12 maanden en bij harddrugs voor de duur van 18 maanden.</text:p>
                  </text:list-item>
                  <text:list-item text:style-override="id1-3-2-2-7-2-3-6">
                    <text:number>5.</text:number>
                    <text:p text:style-name="al">Is er sprake van een overtreding met zowel harddrugs als softdrugs, dan geldt het regime voor een overtreding met harddrugs.</text:p>
                  </text:list-item>
                </text:list>
              </text:section>
              <text:section text:name="artikel_id1-3-2-2-7-2-4" text:style-name="artikel">
                <text:p text:style-name="artikel_kop_titel"><text:span text:style-name="artikel_kop_label">Artikel</text:span> <text:span text:style-name="artikel_kop_nr">3.</text:span> Indicatoren ernstig geval</text:p>
                <text:list text:style-name="id1-3-2-2-7-2-4-2">
                  <text:list-item text:style-override="id1-3-2-2-7-2-4-2">
                    <text:number>1.</text:number>
                    <text:p text:style-name="al">Is er sprake van een ernstig geval, dan is volgens deze beleidsregel ook de noodzaak tot sluiting gegeven. Van een ernstig geval is in ieder geval sprake als één of meer van de hieronder staande indicatoren van toepassing is/zijn. Daarbij is geen sprake van een limitatieve opsomming:</text:p>
                    <text:list text:style-name="id1-3-2-2-7-2-4-2-3">
                      <text:list-item text:style-override="id1-3-2-2-7-2-4-2-3-1">
                        <text:number>a.</text:number>
                        <text:p text:style-name="al">de hoeveelheid aangetroffen drugs.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50 gram, minimaal 50 cannabis/hennepplanten of meer dan 10 ampullen/ballonnen lachgas; </text:p>
                      </text:list-item>
                      <text:list-item text:style-override="id1-3-2-2-7-2-4-2-3-2">
                        <text:number>b.</text:number>
                        <text:p text:style-name="al">een combinatie van handelshoeveelheden soft- en harddrugs;</text:p>
                      </text:list-item>
                      <text:list-item text:style-override="id1-3-2-2-7-2-4-2-3-3">
                        <text:number>c.</text:number>
                        <text:p text:style-name="al">attributen die te relateren zijn aan drugshandel, zoals verpakkingsmaterialen, een weegschaal, wapens, versnijdingsmiddelen en/of grote sommen contant geld;</text:p>
                      </text:list-item>
                      <text:list-item text:style-override="id1-3-2-2-7-2-4-2-3-4">
                        <text:number>d.</text:number>
                        <text:p text:style-name="al">de mate waarin de woning betrokken is bij, dan wel bekend staat als pand waar drugshandel plaatsvindt of drugs aanwezig is. Dit kan o.a. blijken uit politiewaarnemingen, meldingen en verklaringen van omwonenden of betrokkenen, (waarnemingen van) aanloop van personen die met drugshandel en/of drugsgebruik in verband kunnen worden gebracht;</text:p>
                      </text:list-item>
                      <text:list-item text:style-override="id1-3-2-2-7-2-4-2-3-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7-2-4-2-3-6">
                        <text:number>f.</text:number>
                        <text:p text:style-name="al">er is sprake van recidive: er zijn sterke aanwijzingen dat de betrokkene eerder betrokkenheid heeft gehad bij drugshandel<text:note text:id="noot_id1-3-2-2-7-2-4-2-3-6-2-1" text:note-class="footnote"><text:note-citation text:label="12">12</text:note-citation><text:note-body><text:p text:style-name="noot.al">Vgl. ABRvS 14 maart 2018, ECLI:NL:RVS:2018:851.</text:p></text:note-body></text:note>;</text:p>
                      </text:list-item>
                      <text:list-item text:style-override="id1-3-2-2-7-2-4-2-3-7">
                        <text:number>g.</text:number>
                        <text:p text:style-name="al">er is sprake van verwijtbaar gedrag van de betrokkene. Dit geldt als aannemelijk is dat de betrokkene zelf betrokken is bij de aangetroffen drugs of dat hij/zij op de hoogte is dan wel redelijkerwijs op de hoogte kon zijn of had moeten zijn van de aanwezigheid van de aangetroffe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7-2-4-2-3-7-2-1" text:note-class="footnote"><text:note-citation text:label="13">13</text:note-citation><text:note-body><text:p text:style-name="noot.al">Vgl. ABRvS 17 juli 2019, ECLI:NL:RVS:2019:2462.</text:p></text:note-body></text:note>;</text:p>
                      </text:list-item>
                      <text:list-item text:style-override="id1-3-2-2-7-2-4-2-3-8">
                        <text:number>h.</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gelet op het feit 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7-2-4-2-3-9">
                        <text:number>i.</text:number>
                        <text:p text:style-name="al">de aannemelijkheid dat naast de woning of het bijbehorende erf, nog één of meer andere locaties betrokken zijn bij de geconstateerde drugshandel (dit vormt een sterke indicator dat sprake is van betrokkenheid van een drugscircuit); </text:p>
                      </text:list-item>
                      <text:list-item text:style-override="id1-3-2-2-7-2-4-2-3-10">
                        <text:number>j.</text:number>
                        <text:p text:style-name="al">bij hennepteelt of de productie van harddrugs, de inrichting, het bedrijfsmatig karakter evenals de professionaliteit van de hennepplantage/-kwekerij of productiepunt. Bijvoorbeeld illegale stroom-aftap, aanwezige hennep-/drugsresten van een productie, aanwezigheid van precursoren, preprecursoren, IBC’s en randapparatuur voor het in stand houden en onderhouden van de hennepplantage-/kwekerij of productiepunt;</text:p>
                      </text:list-item>
                      <text:list-item text:style-override="id1-3-2-2-7-2-4-2-3-11">
                        <text:number>k.</text:number>
                        <text:p text:style-name="al">het is aannemelijk dat er sprake is van drugshandel met betrokkenheid van minderjarigen;</text:p>
                      </text:list-item>
                      <text:list-item text:style-override="id1-3-2-2-7-2-4-2-3-12">
                        <text:number>l.</text:number>
                        <text:p text:style-name="al">feiten en omstandigheden die duiden op georganiseerde criminaliteit.</text:p>
                      </text:list-item>
                    </text:list>
                  </text:list-item>
                  <text:list-item text:style-override="id1-3-2-2-7-2-4-3">
                    <text:number>2.</text:number>
                    <text:p text:style-name="al">Als zich een <text:span text:style-name="nadrukcur">zeer</text:span> ernstig geval voordoet, kunnen strengere maatregelen worden toegepast ten opzichte van, dan wel kunnen stappen worden overgeslagen in, de matrix zoals opgenomen in artikel 2, eerste lid, van deze beleidsregel. Van een zeer ernstig geval kan (in ieder geval) sprake zijn als: zich minimaal vijf indicatoren in de zin van het eerste lid van dit artikel voordoen.</text:p>
                  </text:list-item>
                </text:list>
              </text:section>
              <text:section text:name="artikel_id1-3-2-2-7-2-5" text:style-name="artikel">
                <text:p text:style-name="artikel_kop_titel"><text:span text:style-name="artikel_kop_label">Artikel</text:span> <text:span text:style-name="artikel_kop_nr">4.</text:span> Lokalen en/of daarbij behorende (bebouwing op) erven</text:p>
                <text:list text:style-name="id1-3-2-2-7-2-5-2">
                  <text:list-item text:style-override="id1-3-2-2-7-2-5-2">
                    <text:number>1.</text:number>
                    <text:p text:style-name="al">Bij drugshandel in de zin van artikel 13b, eerste lid onder a van de Opiumwet, in lokalen en/of daarbij behorende erven, wordt in beginsel het regime toegepast zoals vastgelegd in de onderstaande matrix:</text:p>
                    <text:p><draw:frame draw:style-name="lidiv"><draw:text-box ofo:max-width="15.3cm" ofo:min-height="1cm" ofo:min-width="5cm"><text:section text:name="table_id1-3-2-2-7-2-5-2-3" text:style-name="table"><text:p text:style-name="table_top"/>
                  <table:table table:style-name="tgroup">
                    <table:table-column table:style-name="id1-3-2-2-7-2-5-2-3-1-1"/>
                    <table:table-column table:style-name="id1-3-2-2-7-2-5-2-3-1-2"/>
                    <table:table-column table:style-name="id1-3-2-2-7-2-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n verdere overtreding </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7-2-5-3">
                    <text:number>2.</text:number>
                    <text:p text:style-name="al">Voor bovenstaande handhavingstabel geldt een recidivetermijn van drie jaren. Indien een volgende overtreding binnen een termijn van drie jaren na een voorgaande constatering plaatsvindt, geldt het regime voor de volgende overtreding.</text:p>
                  </text:list-item>
                  <text:list-item text:style-override="id1-3-2-2-7-2-5-4">
                    <text:number>3.</text:number>
                    <text:p text:style-name="al">Is bij één van de elkaar opvolgende overtredingen (de 1<text:span text:style-name="sup">e</text:span>, 2<text:span text:style-name="sup">e</text:span> of 3<text:span text:style-name="sup">e</text:span> overtreding) sprake van harddrugs, dan geldt bij de eerstvolgende overtreding het regime overeenkomstig de matrix voor harddrugs. </text:p>
                  </text:list-item>
                  <text:list-item text:style-override="id1-3-2-2-7-2-5-5">
                    <text:number>4.</text:number>
                    <text:p text:style-name="al">Bij de 3<text:span text:style-name="sup">e</text:span> en volgende overtredingen wordt bij softdrugs het lokaal of het daarbij behorende erf gesloten voor de duur van 12 maanden en bij harddrugs voor de duur van 24 maanden.</text:p>
                  </text:list-item>
                  <text:list-item text:style-override="id1-3-2-2-7-2-5-6">
                    <text:number>5.</text:number>
                    <text:p text:style-name="al">Is er sprake van een overtreding met zowel harddrugs als softdrugs, dan geldt het regime voor een overtreding met harddrugs.</text:p>
                  </text:list-item>
                </text:list>
                <text:p text:style-name="al"/>
              </text:section>
            </text:section>
            <text:section text:name="paragraaf_id1-3-2-2-7-3" text:style-name="paragraaf">
              <text:p text:style-name="paragraaf_kop"><text:span text:style-name="label"/> <text:span text:style-name="nr">II.</text:span> Voorbereidingshandelingen</text:p>
              <text:section text:name="artikel_id1-3-2-2-7-3-2" text:style-name="artikel">
                <text:p text:style-name="artikel_kop_titel"><text:span text:style-name="artikel_kop_label">Artikel</text:span> <text:span text:style-name="artikel_kop_nr">5.</text:span> Woningen en/of daarbij behorende (bebouwing op) erven</text:p>
                <text:list text:style-name="id1-3-2-2-7-3-2-2">
                  <text:list-item text:style-override="id1-3-2-2-7-3-2-2">
                    <text:number>1.</text:number>
                    <text:p text:style-name="al">Bij de constatering van voorbereidingshandelingen in de zin van artikel 13b, eerste lid onder b van de Opiumwet, in woningen en/of daarbij behorende erven, wordt in beginsel het regime toegepast zoals vastgelegd in de onderstaande matrix:</text:p>
                    <text:p><draw:frame draw:style-name="lidiv"><draw:text-box ofo:max-width="15.3cm" ofo:min-height="1cm" ofo:min-width="5cm"><text:section text:name="table_id1-3-2-2-7-3-2-2-3" text:style-name="table"><text:p text:style-name="table_top"/>
                  <table:table table:style-name="tgroup">
                    <table:table-column table:style-name="id1-3-2-2-7-3-2-2-3-1-1"/>
                    <table:table-column table:style-name="id1-3-2-2-7-3-2-2-3-1-2"/>
                    <table:table-column table:style-name="id1-3-2-2-7-3-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 en/of geen ernstig geval)</text:p>
                        </table:table-cell>
                        <table:table-cell table:style-name="cell_frame_all" table:number-rows-spanned="1" table:number-columns-spanned="1">
                          <text:p text:style-name="table_al">Waarschuwing/Last onder bestuursdwang of onder dwangsom strekkende tot afvoeren goederen</text:p>
                        </table:table-cell>
                        <table:table-cell table:style-name="cell_frame_all" table:number-rows-spanned="1" table:number-columns-spanned="1">
                          <text:p text:style-name="table_al">Waarschuwing/Last onder bestuursdwang of onder dwangsom strekkende tot afvoeren goederen</text:p>
                        </table:table-cell>
                      </table:table-row>
                      <table:table-row table:style-name="row">
                        <table:table-cell table:style-name="cell_frame_all" table:number-rows-spanned="1" table:number-columns-spanned="1">
                          <text:p text:style-name="table_al">1<text:span text:style-name="sup">e</text:span> overtreding (complete opstelling en/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n verdere overtreding </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7-3-2-3">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7-3-2-3-2-1" text:note-class="footnote"><text:note-citation text:label="14">14</text:note-citation><text:note-body><text:p text:style-name="noot.al">Vgl. ABRvS 24 februari 2021, ECLI:NL:RVS:2021:368 (r.o. 4.1).</text:p></text:note-body></text:note><text:span text:style-name="nadrukcur">(toelichting: wordt een incomplete opstelling aangetroffen, dan is minder aannemelijk dat de woning een actuele schakel vormt in de productie of distributie van drugs. De opstelling is daarvoor (nog) niet geschikt en er zal nog het nodige moeten gebeuren om het productieproces “operationeel” te hebben. Het afgeven van een signaal door middel van een sluiting ligt hierbij minder voor de hand. Dat neemt niet weg dat er nog goederen en stoffen aanwezig kunnen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span></text:p>
                  </text:list-item>
                  <text:list-item text:style-override="id1-3-2-2-7-3-2-4">
                    <text:number>3.</text:number>
                    <text:p text:style-name="al">Wanneer er volgens bovenstaande handhavingstabel sprake is van een niet ernstig geval of van een incomplete opstelling, geldt een recidivetermijn van twee jaren. In alle overige gevallen geldt een recidivetermijn van drie jaren. Indien een volgende overtreding binnen een termijn van twee dan wel drie jaren na een voorgaande constatering plaatsvindt, geldt het regime voor de volgende overtreding.</text:p>
                  </text:list-item>
                  <text:list-item text:style-override="id1-3-2-2-7-3-2-5">
                    <text:number>4.</text:number>
                    <text:p text:style-name="al">Is bij één van de elkaar opvolgende overtredingen (de 1<text:span text:style-name="sup">e</text:span>, 2<text:span text:style-name="sup">e</text:span> of 3<text:span text:style-name="sup">e</text:span> overtreding) sprake van voorbereidingshandelingen ter zake harddrugs, dan geldt bij de eerstvolgende overtreding het regime overeenkomstig de matrix voor harddrugs. </text:p>
                  </text:list-item>
                  <text:list-item text:style-override="id1-3-2-2-7-3-2-6">
                    <text:number>5.</text:number>
                    <text:p text:style-name="al">Bij de 3<text:span text:style-name="sup">e</text:span> en volgende overtredingen wordt bij voorbereidingshandelingen i.v.m. softdrugs de woning of het daarbij behorende erf gesloten voor de duur van 12 maanden en bij voorbereidingshandelingen i.v.m. met harddrugs voor de duur van 18 maanden.</text:p>
                  </text:list-item>
                  <text:list-item text:style-override="id1-3-2-2-7-3-2-7">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name="artikel_id1-3-2-2-7-3-3" text:style-name="artikel">
                <text:p text:style-name="artikel_kop_titel"><text:span text:style-name="artikel_kop_label">Artikel</text:span> <text:span text:style-name="artikel_kop_nr">6.</text:span> Indicatoren ernstig geval</text:p>
                <text:list text:style-name="id1-3-2-2-7-3-3-2">
                  <text:list-item text:style-override="id1-3-2-2-7-3-3-2">
                    <text:number>1.</text:number>
                    <text:p text:style-name="al">Is sprake van een ernstig geval, dan is volgens deze beleidsregel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3, eerste lid van deze beleidsregel, betrokken worden:</text:p>
                    <text:list text:style-name="id1-3-2-2-7-3-3-2-3">
                      <text:list-item text:style-override="id1-3-2-2-7-3-3-2-3-1">
                        <text:number>a.</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7-3-3-2-3-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7-3-3-2-3-3">
                        <text:number>c.</text:number>
                        <text:p text:style-name="al">de combinatie van aangetroffen goederen en stoffen. Hierbij kan gedacht worden aan het aanwezig hebben van goederen die voor (grootschalige) verwerking, transport of bereiding van drugs bedoeld zijn zoals bijvoorbeeld grammenweegschalen, drugsverpakkingen, versnijdingsmiddelen;</text:p>
                      </text:list-item>
                      <text:list-item text:style-override="id1-3-2-2-7-3-3-2-3-4">
                        <text:number>d.</text:number>
                        <text:p text:style-name="al">de hoeveelheid aangetroffen stoffen of goederen. Ook hier kunnen de Aanwijzing Opiumwet en het Opiumwetbesluit<text:note text:id="noot_id1-3-2-2-7-3-3-2-3-4-2-1" text:note-class="footnote"><text:note-citation text:label="15">15</text:note-citation><text:note-body><text:p text:style-name="noot.al">Bijvoorbeeld artikel 1, tweede lid, van het Opiumwetbesluit.</text:p></text:note-body></text:note> worden meegewogen;</text:p>
                      </text:list-item>
                      <text:list-item text:style-override="id1-3-2-2-7-3-3-2-3-5">
                        <text:number>e.</text:number>
                        <text:p text:style-name="al">de mate van bekendheid van de woning en het daarbij behorende erf waar dergelijke producten geproduceerd, verkocht, verhandeld of gebruikt kunnen worden;</text:p>
                      </text:list-item>
                      <text:list-item text:style-override="id1-3-2-2-7-3-3-2-3-6">
                        <text:number>f.</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text:span text:style-name="nadrukcur">personen</text:span> met antecedenten op het gebied van geweld, drugs of wapenbezit, of van personen die dergelijke feiten eerder hebben begaan (recidive); en/of</text:p>
                      </text:list-item>
                      <text:list-item text:style-override="id1-3-2-2-7-3-3-2-3-7">
                        <text:number>g.</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
                  </text:list-item>
                  <text:list-item text:style-override="id1-3-2-2-7-3-3-3">
                    <text:number>2.</text:number>
                    <text:p text:style-name="al">Als zich een zeer ernstig geval voordoet, kunnen strengere maatregelen worden toegepast ten opzichte van, dan wel kunnen stappen worden overgeslagen in, de matrix zoals opgenomen in artikel 5, eerste lid, van deze beleidsregel. Van een zeer ernstig geval kan (in ieder geval) sprake zijn als zich minimaal vijf indicatoren in de zin van het eerste lid van dit artikel voordoen.</text:p>
                  </text:list-item>
                </text:list>
              </text:section>
              <text:section text:name="artikel_id1-3-2-2-7-3-4" text:style-name="artikel">
                <text:p text:style-name="artikel_kop_titel"><text:span text:style-name="artikel_kop_label">Artikel</text:span> <text:span text:style-name="artikel_kop_nr">7.</text:span> Lokalen en/of daarbij behorende (bebouwing op) erven</text:p>
                <text:list text:style-name="id1-3-2-2-7-3-4-2">
                  <text:list-item text:style-override="id1-3-2-2-7-3-4-2">
                    <text:number>1.</text:number>
                    <text:p text:style-name="al">Bij de constatering van voorbereidingshandelingen in de zin van artikel 13b, eerste lid onder b van de Opiumwet, in lokalen of daarbij behorende erven, wordt in beginsel het regime toegepast zoals opgenomen in de onderstaande matrix:</text:p>
                    <text:p><draw:frame draw:style-name="lidiv"><draw:text-box ofo:max-width="15.3cm" ofo:min-height="1cm" ofo:min-width="5cm"><text:section text:name="table_id1-3-2-2-7-3-4-2-3" text:style-name="table"><text:p text:style-name="table_top"/>
                  <table:table table:style-name="tgroup">
                    <table:table-column table:style-name="id1-3-2-2-7-3-4-2-3-1-1"/>
                    <table:table-column table:style-name="id1-3-2-2-7-3-4-2-3-1-2"/>
                    <table:table-column table:style-name="id1-3-2-2-7-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Waarschuwing /Last onder bestuursdwang of onder dwangsom strekkende tot afvoeren goederen</text:p>
                        </table:table-cell>
                        <table:table-cell table:style-name="cell_frame_all" table:number-rows-spanned="1" table:number-columns-spanned="1">
                          <text:p text:style-name="table_al">Waarschuwing/Last onder bestuursdwang of onder dwangsom strekkende tot afvoeren goederen</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n verdere overtreding </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7-3-4-3">
                    <text:number>2.</text:number>
                    <text:p text:style-name="al">Artikel 5, tweede lid, van deze beleidsregel is van overeenkomstige toepassing.</text:p>
                  </text:list-item>
                  <text:list-item text:style-override="id1-3-2-2-7-3-4-4">
                    <text:number>3.</text:number>
                    <text:p text:style-name="al">Wanneer er volgens bovenstaande handhavingstabel sprake is van een incomplete opstelling, geldt een recidivetermijn van twee jaren. In alle overige gevallen geldt een recidivetermijn van drie jaren. Indien een volgende overtreding binnen een termijn van twee dan wel drie jaren na een voorgaande constatering plaatsvindt, geldt het regime voor de volgende overtreding.</text:p>
                  </text:list-item>
                  <text:list-item text:style-override="id1-3-2-2-7-3-4-5">
                    <text:number>4.</text:number>
                    <text:p text:style-name="al">Is bij één van de elkaar opvolgende overtredingen (de 1<text:span text:style-name="sup">e</text:span>, 2<text:span text:style-name="sup">e</text:span> of 3<text:span text:style-name="sup">e</text:span> overtreding) sprake van voorbereidingshandelingen ter zake harddrugs, dan geldt bij de eerstvolgende overtreding het regime overeenkomstig de matrix voor harddrugs.</text:p>
                  </text:list-item>
                  <text:list-item text:style-override="id1-3-2-2-7-3-4-6">
                    <text:number>5.</text:number>
                    <text:p text:style-name="al">Bij de 3<text:span text:style-name="sup">e </text:span>en volgende overtredingen wordt bij voorbereidingshandelingen in verband met softdrugs het lokaal of het daarbij behorende erf gesloten voor de duur van 12 maanden en bij voorbereidingshandelingen in verband met harddrugs voor de duur van 24 maanden.</text:p>
                  </text:list-item>
                  <text:list-item text:style-override="id1-3-2-2-7-3-4-7">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p text:style-name="hoofdstuk_bottom"/>
          </text:section>
          <text:section text:name="hoofdstuk_id1-3-2-2-8" text:style-name="hoofdstuk">
            <text:p text:style-name="hoofdstuk_kop"><text:span text:style-name="label"/> <text:span text:style-name="nr">8.</text:span> Zienswijze en spoedeisende situaties</text:p>
            <text:section text:name="paragraaf_id1-3-2-2-8-2" text:style-name="paragraaf">
              <text:p text:style-name="paragraaf_kop"><text:span text:style-name="label"/> <text:span text:style-name="nr">8.1.</text:span> Gelegenheid tot indienen zienswijzen</text:p>
              <text:section text:name="structuurtekst_id1-3-2-2-8-2-2" text:style-name="structuurtekst">
                <text:p text:style-name="al">Voordat de burgemeester een besluit neemt, worden belanghebbenden in de gelegenheid gesteld hun zienswijzen naar voren te brengen. Zij worden hiervoor uitgenodigd in het voornemen van het besluit, dat aan hen kenbaar wordt gemaakt. In het definitieve besluit wordt toegelicht hoe de zienswijzen worden betrokken bij dit besluit. </text:p>
                <text:p text:style-name="al"/>
                <text:p text:style-name="al">Is er sprake van een spoedeisend geval, dan is het geven van zienswijzen vooraf niet altijd mogelijk. De spoedsluiting, zoals in de volgende paragraaf beschreven, is daarom beperkt tot een duur van twee weken. </text:p>
                <text:p text:style-name="al"/>
              </text:section>
            </text:section>
            <text:section text:name="paragraaf_id1-3-2-2-8-3" text:style-name="paragraaf">
              <text:p text:style-name="paragraaf_kop"><text:span text:style-name="label"/> <text:span text:style-name="nr">8.2.</text:span> Spoedeisende situaties</text:p>
              <text:section text:name="structuurtekst_id1-3-2-2-8-3-2" text:style-name="structuurtekst">
                <text:p text:style-name="al">Indien zich een spoedeisend geval voordoet, kan de burgemeester besluiten een spoedsluiting op te leggen voor een periode van ten hoogste twee weken. Het bevel van de burgemeester kan mondeling worden bekendgemaakt en wordt daarna zo spoedig mogelijk schriftelijk bevestigd. </text:p>
                <text:p text:style-name="al">Al naar gelang de omstandigheden van het geval kan er gekozen worden voor toepassing van spoedeisende bestuursdwang. In de artikelen 5:31 en 4:11, aanhef en onder a van de Awb, zijn de procedureregels opgenomen die gevolgd moeten worden als tot toepassing van spoedeisende bestuursdwang wordt overgegaan. De spoedsluiting wordt in mindering gebracht op een eventuele tijdelijke sluiting van een woning of lokaal.</text:p>
                <text:p text:style-name="al"/>
                <text:p text:style-name="al">Onder een spoedeisend geval wordt in ieder geval verstaan één of meer van de volgende situaties (niet limitatief):</text:p>
                <text:p text:style-name="al"/>
                <text:list text:style-name="id1-3-2-2-8-3-2-6">
                  <text:list-item text:style-override="id1-3-2-2-8-3-2-6-1">
                    <text:number>–</text:number>
                    <text:p text:style-name="al">directe gevaarzetting voor mens of milieu (brandgevaar, elektrocutiegevaar, risico op lekkende vaten chemisch afval, explosiegevaar, gezondheidsrisico’s voor mens en dier);</text:p>
                  </text:list-item>
                  <text:list-item text:style-override="id1-3-2-2-8-3-2-6-2">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8-3-2-6-3">
                    <text:number>–</text:number>
                    <text:p text:style-name="al">aanwijzingen dat de overtreding zich direct na constatering ter plaatste zal voortzetten.</text:p>
                  </text:list-item>
                </text:list>
              </text:section>
            </text:section>
            <text:p text:style-name="hoofdstuk_bottom"/>
          </text:section>
          <text:section text:name="hoofdstuk_id1-3-2-2-9" text:style-name="hoofdstuk">
            <text:p text:style-name="hoofdstuk_kop"><text:span text:style-name="label"/> <text:span text:style-name="nr">9.</text:span> Gevolgen sluiting en aanwezigheid minderjarigen</text:p>
            <text:section text:name="paragraaf_id1-3-2-2-9-2" text:style-name="paragraaf">
              <text:p text:style-name="paragraaf_kop"><text:span text:style-name="label"/> <text:span text:style-name="nr">9.1.</text:span> Gevolgen sluiting</text:p>
              <text:section text:name="structuurtekst_id1-3-2-2-9-2-2" text:style-name="structuurtekst">
                <text:p text:style-name="al">Voorop staat dat inherent aan het sluiten van een woning is dat een bewoner de woning moet verlaten. Dit is op zichzelf dan ook geen bijzondere omstandigheid, maar dat kan onder omstandigheden anders zijn als sluiting een zgn. “<text:span text:style-name="nadrukcur">individual and excessive burden</text:span>” oplevert, bijvoorbeeld als de betrokkenen na de sluitingsperiode niet meer in hun woning kunnen terugkeren wegens ontbinding van de huurovereenkomst. Niet altijd hoeft dit echter aanleiding te geven voor een minder ingrijpende maatregel, zoals wanneer de betrokkene een ernstig verwijt van de overtreding kan worden gemaakt.</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 De verantwoordelijkheid om vervangende woonruimte te vinden ligt primair bij de betrokkene zelf<text:note text:id="noot_id1-3-2-2-9-2-2-3-1" text:note-class="footnote"><text:note-citation text:label="16">16</text:note-citation><text:note-body><text:p text:style-name="noot.al">Vgl. ABRvS 12 december 2018, ECLI:NL:RVS:2018:4046.</text:p></text:note-body></text:note>. Er kan echter ook een rol weggelegd zijn voor de burgemeester, bijvoorbeeld als de betrokkene na geleverde inspanningen, toch niet in staat blijkt een vervangend onderkomen te vinden. In dat geval kan van de burgemeester gevergd worden dat hij/zij informeert naar de mogelijkheden van vervangende huisvesting. Dit betreft een inspanningsverplichting en geen resultaatsverplichting. De betrokkene heeft geen afdwingbaar recht op een andere, vervangende woning via de gemeente<text:note text:id="noot_id1-3-2-2-9-2-2-3-2" text:note-class="footnote"><text:note-citation text:label="17">17</text:note-citation><text:note-body><text:p text:style-name="noot.al">Vgl. ABRvS 27 juli 2022, ECLI:NL:RVS:2022:2106.</text:p></text:note-body></text:note>. De burgemeester hoeft dus niet concreet een vervangende woning aan te bieden.</text:p>
                <text:p text:style-name="al"/>
              </text:section>
            </text:section>
            <text:section text:name="paragraaf_id1-3-2-2-9-3" text:style-name="paragraaf">
              <text:p text:style-name="paragraaf_kop"><text:span text:style-name="label"/> <text:span text:style-name="nr">9.2.</text:span> Minderjarigen</text:p>
              <text:section text:name="structuurtekst_id1-3-2-2-9-3-2" text:style-name="structuurtekst">
                <text:p text:style-name="al">Ook kunnen in een woning minderjarigen aanwezig zijn. Dit levert op zichzelf ook geen bijzondere omstandigheid op, op grond waarvan de burgemeester van een sluiting moet afzien<text:note text:id="noot_id1-3-2-2-9-3-2-1-1" text:note-class="footnote"><text:note-citation text:label="18">18</text:note-citation><text:note-body><text:p text:style-name="noot.al">Vgl. ABRvS van 4 mei 2016, ECLI:NL:RVS:2016:1174.</text:p></text:note-body></text:note>.</text:p>
                <text:p text:style-name="al"/>
                <text:p text:style-name="al">Wel kan de aanwezigheid van minderjarige kinderen tezamen met andere omstandigheden maken dat de burgemeester niet in redelijkheid van zijn/haar bevoegdheid gebruik kan maken of een minder ingrijpende maatregel treft, bijvoorbeeld als kinderen na de sluitingsperiode niet in hun woning kunnen terugkeren vanwege ontbinding van de huurovereenkomst of door het door de woningcorporatie hanteren van een zwarte lijst. Van belang is dat de burgemeester zich voldoende rekenschap geeft van het feit dat in een woning minderjarige kinderen wonen. Daarbij dient de burgemeester te informeren in hoeverre het kind of de betrokken ouders of verzorgers zelf in staat zijn om iets te regelen. Lukt dat niet, dan zal de burgemeester bij een sluitingsmaatregel de mogelijkheden van vervangende huisvesting moeten onderzoeken (zie hiervoor).</text:p>
                <text:p text:style-name="al"/>
              </text:section>
            </text:section>
            <text:section text:name="paragraaf_id1-3-2-2-9-4" text:style-name="paragraaf">
              <text:p text:style-name="paragraaf_kop"><text:span text:style-name="label"/> <text:span text:style-name="nr">9.3.</text:span> Huisraad en huisdieren</text:p>
              <text:section text:name="structuurtekst_id1-3-2-2-9-4-2" text:style-name="structuurtekst">
                <text:p text:style-name="al">Betrokkenen dienen in beginsel zelf voor hun huisraad en huisdieren te zorgen. Behoudens spoedeisende gevallen zal aan hen, alvorens de woningsluiting te effectueren, een op de omstandigheden van het geval afgestemde redelijke begunstigingtermijn geboden worden om zelf maatregelen te treffen (zoals de verwijdering van bederfelijke waar, het regelen van opslag, dierenopvang, etc.).</text:p>
                <text:p text:style-name="al"/>
              </text:section>
            </text:section>
            <text:section text:name="paragraaf_id1-3-2-2-9-5" text:style-name="paragraaf">
              <text:p text:style-name="paragraaf_kop"><text:span text:style-name="label"/> <text:span text:style-name="nr">9.4.</text:span> Onderzoek terugkeermogelijkheid in de woning na sluiting</text:p>
              <text:section text:name="structuurtekst_id1-3-2-2-9-5-2" text:style-name="structuurtekst">
                <text:p text:style-name="al">Wanneer de sluitingstermijn is verstreken, kan de betrokkene in beginsel terugkeren in de woning. Er kunnen afspraken worden gemaakt over de overdracht van sleutels.</text:p>
                <text:p text:style-name="al"/>
                <text:p text:style-name="al">Een overtreding van de Opiumwet in een huurwoning of gehuurd lokaal en/of een daarbij behorend erf <text:span text:style-name="nadrukcur">kan</text:span> in een privaatrechtelijke (huur)relatie, zoals met een woningcorporatie, leiden tot een procedure die gericht is op de ontbinding van de huurovereenkomst. Het recht om in 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De toepassing door de burgemeester van artikel 13b van de Opiumwet heeft een van de ontbinding van de huur- of gebruiksovereenkomst te onderscheiden functie, ter voorkoming van verdere overtredingen in de betrokken woning of lokaal<text:note text:id="noot_id1-3-2-2-9-5-2-3-2" text:note-class="footnote"><text:note-citation text:label="19">19</text:note-citation><text:note-body><text:p text:style-name="noot.al">Vgl. ABRvS 20 december 2017, ECLI:NL:RVS:2017:3481.</text:p></text:note-body></text:note>.</text:p>
                <text:p text:style-name="al"/>
                <text:p text:style-name="al">Het ligt op de weg van de betrokkene om de burgemeester erop te wijzen of bovengenoemde omstandigheid zich voordoet, bijvoorbeeld in de zienswijze. Dit <text:span text:style-name="nadrukcur">kan</text:span> aanleiding geven voor de burgemeester om met de eigenaar/verhuurder in overleg te treden over de sluitingsmaatregel en welke mogelijkheden er zijn voor de betrokkene om na de sluiting terug te keren in de betreffende of een andere woning. In dat kader wordt bijvoorbeeld nagegaan of de betrokkene door sluiting van de woning op een “zwarte lijst” komt te staan bij een woningbouwcorporatie als gevolg waarvan hij voor een bepaalde duur geen nieuwe sociale huurwoning kan huren in de regio. Hierover vindt in principe afstemming plaats tussen de burgemeester en de eigenaar/verhuurder van de woning. Als een betrokkene niet kan terugkeren in de betreffende woning of op een “zwarte lijst” komt te staan, hoeft zich dat niet zonder meer tegen sluiting te verzetten.</text:p>
                <text:p text:style-name="al"/>
                <text:p text:style-name="al">Hierbij komt o.a. gewicht toe aan de mate van verwijtbaarheid van de betrokkene aan de overtreding of de ernst van de overtreding<text:note text:id="noot_id1-3-2-2-9-5-2-7-1" text:note-class="footnote"><text:note-citation text:label="20">20</text:note-citation><text:note-body><text:p text:style-name="noot.al">Vgl. ABRvS 6 maart 2019, ECLI:NL:RVS:2019:719; ABRvS 4 april 2018, ECLI:NL:RVS:2018:1149.</text:p></text:note-body></text:note>. Deze omstandigheden zal de burgemeester in zijn/haar belangenafweging betrekken. Zijn de verwijtbaarheid of de aard en ernst van de overtreding beperkt of staan anderszins door de huurontbinding en/of de hantering van een zwarte lijst (voor zover die tevens zijn grondslag vindt in de geconstateerde overtreding<text:note text:id="noot_id1-3-2-2-9-5-2-7-2" text:note-class="footnote"><text:note-citation text:label="21">21</text:note-citation><text:note-body><text:p text:style-name="noot.al">Als een huurontbinding op een andere grondslag berust, zoals bijvoorbeeld achterstallige huurbetalingen, dan kan de huurontbinding niet worden aangemerkt als een met de overtreding samenhangende maatregel. De burgemeester hoeft dat niet aan te merken als een gevolg van de overtreding.</text:p></text:note-body></text:note>) de gevolgen voor de betrokkene niet in redelijke verhouding tot de met de burgemeestersmaatregel te dienen doelen, dan kan de burgemeester besluiten af te wijken van de beleidsregel door in plaats van de voorgeschreven maatregel een minder ingrijpende of geen maatregel te treffen.</text:p>
              </text:section>
            </text:section>
            <text:p text:style-name="hoofdstuk_bottom"/>
          </text:section>
          <text:section text:name="hoofdstuk_id1-3-2-2-10" text:style-name="hoofdstuk">
            <text:p text:style-name="hoofdstuk_kop"><text:span text:style-name="label"/> <text:span text:style-name="nr">10.</text:span> Feitelijke sluiting</text:p>
            <text:section text:name="paragraaf_id1-3-2-2-10-2" text:style-name="paragraaf">
              <text:p text:style-name="paragraaf_kop"><text:span text:style-name="label"/> <text:span text:style-name="nr">10.1.</text:span> Effectuering sluiting</text:p>
              <text:section text:name="structuurtekst_id1-3-2-2-10-2-2" text:style-name="structuurtekst">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tenzij sprake is van een spoedeisende situatie. Indien nodig krijgt de gemeente bij de effectuering van de sluiting assistentie van de politie. </text:p>
                <text:p text:style-name="al"/>
              </text:section>
            </text:section>
            <text:section text:name="paragraaf_id1-3-2-2-10-3" text:style-name="paragraaf">
              <text:p text:style-name="paragraaf_kop"><text:span text:style-name="label"/> <text:span text:style-name="nr">10.2.</text:span> Verbod betreden gesloten pand behoudens toestemming</text:p>
              <text:section text:name="structuurtekst_id1-3-2-2-10-3-2" text:style-name="structuurtekst">
                <text:p text:style-name="al">Het is op grond van artikel 2:41 van de Algemene plaatselijke verordening Rijswijk verboden een woning, lokaal of daarbij behorend erf te betreden waarvan de sluiting is bevolen. Een op grond van artikel 13b van de Opiumwet gesloten pand en/of het daarbij behorende erf mag alleen worden betreden als de burgemeester daarvoor toestemming heeft gegeven. </text:p>
                <text:p text:style-name="al"/>
                <text:p text:style-name="al">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10-4" text:style-name="paragraaf">
              <text:p text:style-name="paragraaf_kop"><text:span text:style-name="label"/> <text:span text:style-name="nr">10.3.</text:span> Sloten vervangen</text:p>
              <text:section text:name="structuurtekst_id1-3-2-2-10-4-2" text:style-name="structuurtekst">
                <text:p text:style-name="al">De cilinders van de toegangsdeuren worden vervangen. Op deze manier is verzekerd dat bijvoorbeeld gebruikers na de sluiting niet op normale wijze het pand kunnen betreden. De sleutels worden in bewaring genomen door de gemeente. De burgemeester geeft opdracht (aan een derde) om de sloten van alle toegangen te vervangen. De betrokkene moet hieraan zijn medewerking verlenen. </text:p>
                <text:p text:style-name="al"/>
              </text:section>
            </text:section>
            <text:section text:name="paragraaf_id1-3-2-2-10-5" text:style-name="paragraaf">
              <text:p text:style-name="paragraaf_kop"><text:span text:style-name="label"/> <text:span text:style-name="nr">10.4.</text:span> Kennisgeving/kenbaarheid sluiting</text:p>
              <text:section text:name="structuurtekst_id1-3-2-2-10-5-2" text:style-name="structuurtekst">
                <text:p text:style-name="al">Uitgangpunt is dat de sluiting kenbaar wordt gemaakt door het aanbrengen van een kennisgeving aan of binnen het pand of aan de toegang tot het daarbij behorende erf. Op de kennisgeving staat dat het pand is gesloten op last van de burgemeester. Op deze wijze is duidelijk kenbaar voor eenieder dat het pand is gesloten, waardoor de bekendheid van het pand als drugspand bij kopers, exploitanten en faciliteerders teniet wordt gedaan. Voor omwonenden is zo eveneens duidelijk dat tegen de productie van en de handel in drugs van overheidswege wordt opgetreden. Het afscheuren, onleesbaar maken of beschadigen van een kennisgeving is een overtreding van de artikelen 187 en 447 van het Wetboek van Strafrecht. </text:p>
                <text:p text:style-name="al"/>
              </text:section>
            </text:section>
            <text:section text:name="paragraaf_id1-3-2-2-10-6" text:style-name="paragraaf">
              <text:p text:style-name="paragraaf_kop"><text:span text:style-name="label"/> <text:span text:style-name="nr">10.5.</text:span> Verzegeling</text:p>
              <text:section text:name="structuurtekst_id1-3-2-2-10-6-2" text:style-name="structuurtekst">
                <text:p text:style-name="al">De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 Voordat tot sluiting en verzegeling wordt overgegaan, wordt een inspectie uitgevoerd in het te sluiten pand. Bekeken wordt met name of er al dan niet nog personen en/of dieren verblijven in het pand. Verder wordt een controle uitgevoerd op de nutsvoorzieningen en wordt bekeken of ramen en (achter)deuren deugdelijk zijn afgesloten.</text:p>
                <text:p text:style-name="al"/>
              </text:section>
            </text:section>
            <text:section text:name="paragraaf_id1-3-2-2-10-7" text:style-name="paragraaf">
              <text:p text:style-name="paragraaf_kop"><text:span text:style-name="label"/> <text:span text:style-name="nr">10.6.</text:span> Bewonersbrief</text:p>
              <text:section text:name="structuurtekst_id1-3-2-2-10-7-2" text:style-name="structuurtekst">
                <text:p text:style-name="al">De burgemeester kan ervoor kiezen de gebruikers van omliggende panden via een bewonersbrief te informeren over het sluitingsbesluit. </text:p>
                <text:p text:style-name="al"/>
              </text:section>
            </text:section>
            <text:section text:name="paragraaf_id1-3-2-2-10-8" text:style-name="paragraaf">
              <text:p text:style-name="paragraaf_kop"><text:span text:style-name="label"/> <text:span text:style-name="nr">10.7.</text:span> Kostenverhaal bestuursdwang</text:p>
              <text:section text:name="structuurtekst_id1-3-2-2-10-8-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10-9" text:style-name="paragraaf">
              <text:p text:style-name="paragraaf_kop"><text:span text:style-name="label"/> <text:span text:style-name="nr">10.8.</text:span> Wet kenbaarheid publiekrechtelijke beperkingen onroerende zaken</text:p>
              <text:section text:name="structuurtekst_id1-3-2-2-10-9-2" text:style-name="structuurtekst">
                <text:p text:style-name="al">De burgemeester is op grond van de Wet kenbaarheid publiekrechtelijke beperkingen onroerende zaken (WKBP) verplicht om binnen vier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text:p>
              </text:section>
            </text:section>
            <text:p text:style-name="hoofdstuk_bottom"/>
          </text:section>
          <text:section text:name="hoofdstuk_id1-3-2-2-11" text:style-name="hoofdstuk">
            <text:p text:style-name="hoofdstuk_kop"><text:span text:style-name="label"/> <text:span text:style-name="nr">11.</text:span> Verzoek opheffen sluiting </text:p>
            <text:section text:name="paragraaf_id1-3-2-2-11-2" text:style-name="paragraaf">
              <text:p text:style-name="paragraaf_kop"><text:span text:style-name="label"/> <text:span text:style-name="nr">11.1  </text:span> 
                <text:span text:style-name="nadrukvet">Afweging bij tussentijds schriftelijk verzoek tot opheffing</text:span>
              </text:p>
              <text:section text:name="artikel_id1-3-2-2-11-2-2" text:style-name="artikel">
                <text:p text:style-name="artikel_kop_titel"><text:span text:style-name="artikel_kop_label"/> </text:p>
                <text:p text:style-name="al">De betrokkene kan de burgemeester tussentijds schriftelijk verzoeken de sluiting op te heffen. </text:p>
                <text:p text:style-name="al">Bij zijn/haar beslissing op een dergelijk verzoek neemt de burgemeester o.a. in overweging of de te realiseren doelen van de sluiting reeds zijn behaald. Deze afweging wordt mede gemaakt op basis van een door de politie en eventuele andere veiligheidspartners, zoals het Regionale Informatie- en Expertise Centrum (RIEC), gemaakte inschatting. Zo nodig kan daartoe een bestuurlijke rapportage of advies worden opgevraagd van één of meer veiligheidspartners.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 </text:p>
                <text:p text:style-name="al"/>
              </text:section>
            </text:section>
            <text:section text:name="paragraaf_id1-3-2-2-11-3" text:style-name="paragraaf">
              <text:p text:style-name="paragraaf_kop"><text:span text:style-name="label"/> <text:span text:style-name="nr">11.2.</text:span> Eisen schriftelijk verzoek</text:p>
              <text:section text:name="structuurtekst_id1-3-2-2-11-3-2" text:style-name="structuurtekst">
                <text:p text:style-name="al">Aan het opheffen van een sluiting wordt in de regel geen medewerking verleend eerder dan na het verstrijken van de helft van de sluitingsduur. 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 </text:p>
              </text:section>
            </text:section>
            <text:p text:style-name="hoofdstuk_bottom"/>
          </text:section>
          <text:section text:name="hoofdstuk_id1-3-2-2-12" text:style-name="hoofdstuk">
            <text:p text:style-name="hoofdstuk_kop"><text:span text:style-name="label"/> <text:span text:style-name="nr">12.</text:span> Slotbepalingen</text:p>
            <text:section text:name="paragraaf_id1-3-2-2-12-2" text:style-name="paragraaf">
              <text:p text:style-name="paragraaf_kop"><text:span text:style-name="label"/> <text:span text:style-name="nr">12.1.</text:span> Intrekken bestaande beleidsregel</text:p>
              <text:section text:name="structuurtekst_id1-3-2-2-12-2-2" text:style-name="structuurtekst">
                <text:p text:style-name="al">Met het vaststellen van deze beleidsregel wordt de volgende beleidsregel ingetrokken:</text:p>
                <text:p text:style-name="al"/>
                <text:list text:style-name="id1-3-2-2-12-2-2-3">
                  <text:list-item text:style-override="id1-3-2-2-12-2-2-3-1">
                    <text:number>–</text:number>
                    <text:p text:style-name="al">Beleidsregel van de burgemeester van de gemeente Rijswijk houdende regels omtrent illegale handel in drugs en/of de productie van drugs (Beleidsregel bestuurlijke handhaving artikel 13b Opiumwet Rijswijk 2020).</text:p>
                  </text:list-item>
                </text:list>
              </text:section>
            </text:section>
            <text:section text:name="paragraaf_id1-3-2-2-12-3" text:style-name="paragraaf">
              <text:p text:style-name="paragraaf_kop"><text:span text:style-name="label"/> <text:span text:style-name="nr">12.2.</text:span> Inwerkingtreding</text:p>
              <text:section text:name="structuurtekst_id1-3-2-2-12-3-2" text:style-name="structuurtekst">
                <text:p text:style-name="al">Deze beleidsregel treedt in werking op de eerste dag na de datum van bekendmaking.</text:p>
                <text:p text:style-name="al"/>
              </text:section>
            </text:section>
            <text:section text:name="paragraaf_id1-3-2-2-12-4" text:style-name="paragraaf">
              <text:p text:style-name="paragraaf_kop"><text:span text:style-name="label"/> <text:span text:style-name="nr">12.3.</text:span> Citeertitel</text:p>
              <text:section text:name="structuurtekst_id1-3-2-2-12-4-2" text:style-name="structuurtekst">
                <text:p text:style-name="al">Deze beleidsregel wordt aangehaald als:</text:p>
                <text:p text:style-name="al"/>
                <text:list text:style-name="id1-3-2-2-12-4-2-3">
                  <text:list-item text:style-override="id1-3-2-2-12-4-2-3-1">
                    <text:number>–</text:number>
                    <text:p text:style-name="al">Beleidsregel artikel 13b Opiumwet gemeente Rijswijk 2026</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op 15 januari 2026</text:span></text:p>
          </text:section>
          <text:section text:name="ondertekening_id1-3-2-3-2">
            <text:p><text:span text:style-name="functie"/></text:p>
            <text:p><text:span text:style-name="functie"/></text:p>
            <text:p><text:span text:style-name="functie">De burgemeester van Rijswijk,</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92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3b, eerste lid, van de Opiumwet]|[1.0:c:BWBR0001941&amp;artikel=13b&amp;lid=1&amp;g=2026-01-01</meta:user-defined>
    <meta:user-defined meta:name="DC.source">artikel 5:21 van de Algemene wet bestuursrecht]|[1.0:c:BWBR0005537&amp;artikel=5%3A21&amp;g=2026-01-01</meta:user-defined>
    <meta:user-defined meta:name="DCTERMS.alternative">Beleidsregel artikel 13b Opiumwet gemeente Rijswijk 2026</meta:user-defined>
    <dc:language>nl</dc:language>
    <meta:user-defined meta:name="OVERHEIDop.locatietype/OVERHEIDop.gebiedsmarkering">Gemeente</meta:user-defined>
    <meta:user-defined meta:name="DC.title">Beleidsregel artikel 13b Opiumwet gemeente Rijswijk 2026</meta:user-defined>
    <meta:user-defined meta:name="DCTERMS.W3CDTF/DCTERMS.available">2026-01-27</meta:user-defined>
    <meta:user-defined meta:name="DCTERMS.W3CDTF/OVERHEIDop.jaargang">2026</meta:user-defined>
    <meta:user-defined meta:name="OVERHEIDop.publicationIssue">31929</meta:user-defined>
    <meta:user-defined meta:name="OVERHEIDop.betreftRegeling">CVDR755805_1</meta:user-defined>
    <meta:user-defined meta:name="xs:date/OVERHEIDop.startdatum">2026-01-28</meta:user-defined>
    <meta:user-defined meta:name="OVERHEIDop.GmbID/DC.identifier">gmb-2026-31929</meta:user-defined>
    <meta:user-defined meta:name="OVERHEIDop.versieInformatie"/>
  </office:meta>
</office:document-meta>
</file>