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ontwikkelen van het vervallen kassencomplex naar 3 recreatieve woningen en een schuur met ondersteunende recreatieve functies, Uiterweg 246, 1431A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0 juni 2026 een aanvraag voor een omgevingsvergunning ontvangen. De vergunning is aangevraagd voor het herontwikkelen van het vervallen kassencomplex naar 3 recreatieve woningen en een schuur met ondersteunende recreatieve functies op locatie Uiterweg 246, 1431AV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653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6531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653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928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531</meta:user-defined>
    <meta:user-defined meta:name="DCTERMS.abstract">Betreft: aanvraag op locatie Uiterweg 246, 1431AV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herontwikkelen van het vervallen kassencomplex naar 3 recreatieve woningen en een schuur met ondersteunende recreatieve functies, Uiterweg 246, 1431AV Aalsmeer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82</meta:user-defined>
    <meta:user-defined meta:name="OVERHEIDop.GmbID/DC.identifier">gmb-2026-319282</meta:user-defined>
    <meta:user-defined meta:name="OVERHEIDop.versieInformatie"/>
  </office:meta>
</office:document-meta>
</file>