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Grote Marktstraat 68, 2511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romotie, Het plaatsen van een promotionele stand van 21-06-2026 t/m 21-06-2026, ter hoogte van locatie Grote Marktstraat 68 op de locatie Grote Marktstraat 68, 2511 BJ 's-Gravenhage </text:p>
            <text:p text:style-name="common-al">
            
          </text:p>
            <text:p text:style-name="common-al">Ons kenmerk: VTH2026-58058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68, 2511 BJ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5-06-2026</text:p>
            <text:p text:style-name="common-al">
            
          </text:p>
            <text:p text:style-name="common-al">Geachte [geanonimiseerd]</text:p>
            <text:p text:style-name="common-al">
            
          </text:p>
            <text:p text:style-name="common-al">Op 21 mei 2026 hebben wij uw aanvraag ontvangen. U wilt het plaatsen van een promotionele stand op 21-06-2026, ter hoogte van Grote Marktstraat 68.</text:p>
            <text:p text:style-name="common-al">
            
          </text:p>
            <text:p text:style-name="common-al">
            <text:span text:style-name="nadrukvet">Ons besluit: u krijgt een vergunning </text:span>
          </text:p>
            <text:p text:style-name="common-al">De adviserende partijen hebben geen bezwaar tegen uw aanvraag. Wij zien ook geen reden om de vergunning te weigeren. Daarom beoordelen wij uw aanvraag positief. We geven u een vergunning voor Het plaatsen van een promotionele stand op 21-06-2026, ter hoogte van Grote Marktstraat 68.</text:p>
            <text:p text:style-name="common-al">
            
          </text:p>
            <text:p text:style-name="common-al">De vergunning bestaat uit het volgende: </text:p>
            <text:p text:style-name="common-al">•	Object(en): promotiestand </text:p>
            <text:p text:style-name="common-al">•	Locatie: ter hoogte van Grote Marktstraat 68.  </text:p>
            <text:p text:style-name="common-al">•	Totale oppervlakte:  50m2.</text:p>
            <text:p text:style-name="common-al">•	Geldig op: 21-06-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promotiestand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 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4  jun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9 jun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28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8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8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8058</meta:user-defined>
    <meta:user-defined meta:name="DCTERMS.abstract">Promotie, Het plaatsen van een promotionele stand van 21-06-2026 t/m 21-06-2026, ter hoogte van locatie Grote Marktstraat 68</meta:user-defined>
    <dc:language>nl</dc:language>
    <meta:user-defined meta:name="OVERHEIDop.locatietype/OVERHEIDop.gebiedsmarkering">Punt</meta:user-defined>
    <meta:user-defined meta:name="DC.title">APV Vergunning - Besluiten, Grote Marktstraat 68, 2511 BJ 's-Gravenhage</meta:user-defined>
    <meta:user-defined meta:name="OVERHEIDop.datumEindeReactietermijn">2026-08-13</meta:user-defined>
    <meta:user-defined meta:name="OVERHEIDop.terinzageleggingBG">https://www.digitale-inzage.nl/Den%20Haag/dossier/lrasLfntwUKWNn9P_iAnH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80</meta:user-defined>
    <meta:user-defined meta:name="OVERHEIDop.GmbID/DC.identifier">gmb-2026-319280</meta:user-defined>
    <meta:user-defined meta:name="OVERHEIDop.versieInformatie"/>
  </office:meta>
</office:document-meta>
</file>