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chokkerweg 39, 258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aniermasten, Het plaatsen van baniermasten van 11-6-2026 t/m 3-1-2036 ter hoogte van locatie Schokkerweg 39 op de locatie Schokkerweg 39, 2583 BH 's-Gravenhage </text:p>
            <text:p text:style-name="common-al">
            
          </text:p>
            <text:p text:style-name="common-al">Ons kenmerk: VTH2026-5809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kerweg 39, 2583 B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21 mei 2026 hebben wij uw aanvraag ontvangen. U wilt het plaatsen van baniermasten van 11-6-2026 t/m 3-1-2036 ter hoogte van Schokkerweg 39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Het plaatsen van baniermasten van 11-6-2026 t/m 3-1-2036 ter hoogte van locatie Schokkerweg 39.</text:p>
            <text:p text:style-name="common-al">
            
          </text:p>
            <text:p text:style-name="common-al">De vergunning bestaat uit het volgende: </text:p>
            <text:p text:style-name="common-al">•	Object(en): baniermasten</text:p>
            <text:p text:style-name="common-al">•	Locatie: ter hoogte van Schokkerweg 39.  </text:p>
            <text:p text:style-name="common-al">•	Totale oppervlakte:  0,0456m2.</text:p>
            <text:p text:style-name="common-al">•	Geldig van: 11-6-2026 tot en met 3-1-203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3 jun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8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9 juni 2026 adviseert de ACOR positief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091</meta:user-defined>
    <meta:user-defined meta:name="DCTERMS.abstract">Baniermasten, Het plaatsen van baniermasten van 11-6-2026 t/m 3-1-2036 ter hoogte van locatie Schokkerweg 39</meta:user-defined>
    <dc:language>nl</dc:language>
    <meta:user-defined meta:name="OVERHEIDop.locatietype/OVERHEIDop.gebiedsmarkering">Punt</meta:user-defined>
    <meta:user-defined meta:name="DC.title">APV Vergunning - Besluiten, Schokkerweg 39, 2583 BH 's-Gravenhage</meta:user-defined>
    <meta:user-defined meta:name="OVERHEIDop.datumEindeReactietermijn">2026-08-13</meta:user-defined>
    <meta:user-defined meta:name="OVERHEIDop.terinzageleggingBG">https://www.digitale-inzage.nl/Den%20Haag/dossier/qmVUZUfLT0Wg3svyc9zDd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77</meta:user-defined>
    <meta:user-defined meta:name="OVERHEIDop.GmbID/DC.identifier">gmb-2026-319277</meta:user-defined>
    <meta:user-defined meta:name="OVERHEIDop.versieInformatie"/>
  </office:meta>
</office:document-meta>
</file>