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perkweg te Serooskerke, Melding Besluit activiteiten leefomgev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ni 2026 hebben wij een melding DSO 2026062202136 ontvangen van Nortier Verhuur B.V. voor het toepassen van grond.</text:p>
            <text:p text:style-name="common-al">Het gaat om een melding in het kader van het Besluit activiteiten leefomgeving (Bal), over het toepassen van 100 kuub grond locatie Eeperkweg Serooskerke, perceel G2717 Veere.          </text:p>
            <text:p text:style-name="tussenkopcur">Inlichtingen</text:p>
            <text:p text:style-name="common-al">Indien daaraan behoefte bestaat kunnen inlichtingen worden ingewonnen bij RUD Zeeland via telefoonnummer 085-0878331.</text:p>
            <text:p text:style-name="common-al"/>
            <text:p text:style-name="common-al">De melding is geregistreerd onder nummer Z2026-00005373.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3 juli 2026</text:span></text:p>
            <text:p><text:span text:style-name="functie">Burger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927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7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7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Eeperkweg te Serooskerke, Melding Besluit activiteiten leefomgeving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76</meta:user-defined>
    <meta:user-defined meta:name="OVERHEIDop.GmbID/DC.identifier">gmb-2026-319276</meta:user-defined>
    <meta:user-defined meta:name="OVERHEIDop.versieInformatie"/>
  </office:meta>
</office:document-meta>
</file>