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Diwali Festival  van 31 oktober 2026 t/m 31 oktober 2026 - Esplanade (Almere Stad), Esplanade plein, strandje en ponton op het weerwater voor het vuurwer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1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uni 2026</text:p>
            <text:p text:style-name="common-al">
            <text:span text:style-name="nadrukvet">Omschrijving:</text:span> Almere Diwali Festival  van 31 oktober 2026 t/m 31 oktober 2026</text:p>
            <text:p text:style-name="common-al">
            <text:span text:style-name="nadrukvet">Locatie:</text:span> Esplanade (Almere Stad), Esplanade plein, strandje en ponton op het weerwater voor het vuurwer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2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Diwali Festival  van 31 oktober 2026 t/m 31 oktober 2026 - Esplanade (Almere Stad), Esplanade plein, strandje en ponton op het weerwater voor het vuurwerk</meta:user-defined>
    <meta:user-defined meta:name="DCTERMS.W3CDTF/DCTERMS.available">2026-07-03</meta:user-defined>
    <meta:user-defined meta:name="DCTERMS.W3CDTF/OVERHEIDop.jaargang">2026</meta:user-defined>
    <meta:user-defined meta:name="OVERHEIDop.publicationIssue">319275</meta:user-defined>
    <meta:user-defined meta:name="OVERHEIDop.GmbID/DC.identifier">gmb-2026-319275</meta:user-defined>
    <meta:user-defined meta:name="OVERHEIDop.versieInformatie"/>
  </office:meta>
</office:document-meta>
</file>