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oordererf 9, 3181 JB,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2-06-2026</text:span> een aanvraag voor een omgevingsvergunning, met kenmerk <text:span text:style-name="nadrukvet">Z2026-008515</text:span>/<text:span text:style-name="nadrukvet">2026062201463</text:span>, heeft ontvangen voor de Bouwactiviteit (omgevingsplan). <text:span text:style-name="nadrukcur">(Grondslag: Omgevingswet, artikel 5.1)</text:span></text:p>
            <text:p text:style-name="common-al">De aanvraag betreft het maken van een raam in de zijgevel van de woning aan de Noordererf 9 te Rozenburg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927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7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7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515</meta:user-defined>
    <meta:user-defined meta:name="DCTERMS.abstract">het maken van een raam in de zijgevel van de woning aan de Noordererf 9 te Roz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oordererf 9, 3181 JB, Rozenbur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274</meta:user-defined>
    <meta:user-defined meta:name="OVERHEIDop.GmbID/DC.identifier">gmb-2026-319274</meta:user-defined>
    <meta:user-defined meta:name="OVERHEIDop.versieInformatie"/>
  </office:meta>
</office:document-meta>
</file>