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Scheveningseweg 82, 2517 K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/opslagterrein aan de Scheveningseweg 82, Periode: 10-04-2026 t/m 1-05-2026 op de locatie Scheveningseweg 82, 2517 KZ 's-Gravenhage </text:p>
            <text:p text:style-name="common-al">
            
          </text:p>
            <text:p text:style-name="common-al">Ons kenmerk: VTH2026-51653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weg 82, 2517 KZ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5-06-2026</text:p>
            <text:p text:style-name="common-al">
            
          </text:p>
            <text:p text:style-name="common-al">Geachte [geanonimiseerd]</text:p>
            <text:p text:style-name="common-al">
            
          </text:p>
            <text:p text:style-name="common-al">
            
          </text:p>
            <text:p text:style-name="common-al">Op 20 maart 2026 hebben wij uw aanvraag ontvangen. U wilt het plaatsen van een bouwplaats van 10-04-2026 t/m 1-05-2027 ter hoogte van Scheveningseweg 82.</text:p>
            <text:p text:style-name="common-al">
            
          </text:p>
            <text:p text:style-name="common-al">
            <text:span text:style-name="nadrukvet">Ons besluit: u krijgt een vergunning </text:span>
          </text:p>
            <text:p text:style-name="common-al">De adviserende partijen hebben geen bezwaar tegen uw aanvraag. Wij zien ook geen reden om de vergunning te weigeren. Daarom beoordelen wij uw aanvraag positief. We geven u een vergunning voor de bouwplaats.</text:p>
            <text:p text:style-name="common-al">
            
          </text:p>
            <text:p text:style-name="common-al">De vergunning bestaat uit het volgende: </text:p>
            <text:p text:style-name="common-al">•	Object(en): bouwplaats</text:p>
            <text:p text:style-name="common-al">•	Locatie: ter hoogte van Scheveningseweg 82.  </text:p>
            <text:p text:style-name="common-al">•	Totale oppervlakte:  250m2.</text:p>
            <text:p text:style-name="common-al">•	Geldig van: 10-04-2026 tot en met 01-05-2027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bouwplaats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.</text:span>
          </text:p>
            <text:p text:style-name="common-al">Of bel naar [geanonimiseerd]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13 april 2026 voor advies voorgelegd aan onderstaande partijen.</text:p>
            <text:p text:style-name="common-al">
            
          </text:p>
            <text:p text:style-name="common-al">Advies wegbeheerder van het stadsdeel Scheveningen</text:p>
            <text:p text:style-name="common-al">In het advies van 13 mei2026 adviseert de wegbeheerder Akkoord onder voorwaarden vanuit het oogpunt van hinder voor de omgeving en/of een inbreuk op het doelmatig onderhoud en beheer van de weg.</text:p>
            <text:p text:style-name="common-al">
            
          </text:p>
            <text:p text:style-name="common-al">Advies Adviescommissie Openbare Ruimte (hierna: ACOR) </text:p>
            <text:p text:style-name="common-al">In het advies van 27 mei 2026 adviseert de ACOR Akkoord onder voorwaarden vanuit het oogpunt uiterlijk aanzien van de openbare ruimte.</text:p>
            <text:p text:style-name="common-al">
            
          </text:p>
            <text:p text:style-name="common-al">
            
          </text:p>
            <text:p text:style-name="common-al">
            <text:span text:style-name="nadrukvet">Aan welke voorwaarden moeten de bouwplaats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Gemeentegrond dit in originele staat na gereedkomen te worden opgeleverd aan wegbeheer Schevenin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Deze beschikking is elektronisch aangemaakt en goedgekeurd en daarom niet ondertekend.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927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1653</meta:user-defined>
    <meta:user-defined meta:name="DCTERMS.abstract">Bouwplaats/opslagterrein aan de Scheveningseweg 82, Periode: 10-04-2026 t/m 1-05-2026</meta:user-defined>
    <dc:language>nl</dc:language>
    <meta:user-defined meta:name="OVERHEIDop.locatietype/OVERHEIDop.gebiedsmarkering">Punt</meta:user-defined>
    <meta:user-defined meta:name="DC.title">APV Vergunning - Besluiten, Scheveningseweg 82, 2517 KZ 's-Gravenhage</meta:user-defined>
    <meta:user-defined meta:name="OVERHEIDop.datumEindeReactietermijn">2026-08-13</meta:user-defined>
    <meta:user-defined meta:name="OVERHEIDop.terinzageleggingBG">https://www.digitale-inzage.nl/Den%20Haag/dossier/trKunuIjEke5uR_DGMBpGQ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73</meta:user-defined>
    <meta:user-defined meta:name="OVERHEIDop.GmbID/DC.identifier">gmb-2026-319273</meta:user-defined>
    <meta:user-defined meta:name="OVERHEIDop.versieInformatie"/>
  </office:meta>
</office:document-meta>
</file>