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1-2026 hebben wij een aanvraag reguliere omgevingsvergunning voor het kappen van een notenboom op het adres Rijssenseweg 3 7475VE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2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4182</meta:user-defined>
    <meta:user-defined meta:name="DCTERMS.abstract">het kappen van een 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1-2026 hebben wij een aanvraag reguliere omgevingsvergunning voor het kappen van een notenboom op het adres Rijssenseweg 3 7475VE Markelo, ontvangen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27</meta:user-defined>
    <meta:user-defined meta:name="OVERHEIDop.GmbID/DC.identifier">gmb-2026-31927</meta:user-defined>
    <meta:user-defined meta:name="OVERHEIDop.versieInformatie"/>
  </office:meta>
</office:document-meta>
</file>