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ngracht 258B 1015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op de tweede en derde verdieping ten behoeve van de woningen</text:p>
            <text:p text:style-name="common-al">Zaakadres: Lindengracht 258B 1015KN Amsterdam</text:p>
            <text:p text:style-name="common-al">Datum ontvangst: 26-05-2026</text:p>
            <text:p text:style-name="common-al">Zaaknummer: Z2026-022756</text:p>
            <text:p text:style-name="common-al">DSO-nummer: 20260526007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26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6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6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2756</meta:user-defined>
    <meta:user-defined meta:name="DCTERMS.abstract">vervangen van de kozijnen op de tweede en derde verdieping ten behoeve van d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dengracht 258B 1015K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264</meta:user-defined>
    <meta:user-defined meta:name="OVERHEIDop.GmbID/DC.identifier">gmb-2026-319264</meta:user-defined>
    <meta:user-defined meta:name="OVERHEIDop.versieInformatie"/>
  </office:meta>
</office:document-meta>
</file>