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BlueSquare '26, Wilhelmina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5746</text:p>
            <text:p text:style-name="common-al">Omschrijving: BlueSquare '26</text:p>
            <text:p text:style-name="common-al">Datum evenement: 22 en 23 augustus 2026</text:p>
            <text:p text:style-name="common-al">Locatie: Wilhelminaplein Eindhoven</text:p>
            <text:p text:style-name="common-al">Datum ontvangst: 19-06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26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6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6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5746</meta:user-defined>
    <meta:user-defined meta:name="DCTERMS.abstract">BlueSquare '26</meta:user-defined>
    <dc:language>nl</dc:language>
    <meta:user-defined meta:name="OVERHEIDop.locatietype/OVERHEIDop.gebiedsmarkering">Punt</meta:user-defined>
    <meta:user-defined meta:name="DC.title">Ingekomen evenementenaanvraag: BlueSquare '26, Wilhelminaplein Eindhov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60</meta:user-defined>
    <meta:user-defined meta:name="OVERHEIDop.GmbID/DC.identifier">gmb-2026-319260</meta:user-defined>
    <meta:user-defined meta:name="OVERHEIDop.versieInformatie"/>
  </office:meta>
</office:document-meta>
</file>