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gebruiken van gronden voor het houden van een evenement (Kermis Teteringen 2026) aan Willem-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van de regels in het omgevingsplan</text:p>
            <text:p text:style-name="common-al">De gemeente Breda heeft op 01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1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25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179</meta:user-defined>
    <meta:user-defined meta:name="DCTERMS.abstract">het verzoek om het tijdelijk afwijken van het omgevingsplan t.b.v. Kermis Teteringen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gebruiken van gronden voor het houden van een evenement (Kermis Teteringen 2026) aan Willem-Alexanderplein Teterin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55</meta:user-defined>
    <meta:user-defined meta:name="OVERHEIDop.GmbID/DC.identifier">gmb-2026-319255</meta:user-defined>
    <meta:user-defined meta:name="OVERHEIDop.versieInformatie"/>
  </office:meta>
</office:document-meta>
</file>