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MomenTUm, TU/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6176</text:p>
            <text:p text:style-name="common-al">Omschrijving: MomenTUm</text:p>
            <text:p text:style-name="common-al">Datum evenement: 24 en 25 september 2026</text:p>
            <text:p text:style-name="common-al">Locatie: TU/e Groene Loper 3</text:p>
            <text:p text:style-name="common-al">Datum ontvangst: 01-07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176</meta:user-defined>
    <meta:user-defined meta:name="DCTERMS.abstract">MomenTUm</meta:user-defined>
    <dc:language>nl</dc:language>
    <meta:user-defined meta:name="OVERHEIDop.locatietype/OVERHEIDop.gebiedsmarkering">Vlak</meta:user-defined>
    <meta:user-defined meta:name="DC.title">Ingekomen evenementenaanvraag: MomenTUm, TU/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51</meta:user-defined>
    <meta:user-defined meta:name="OVERHEIDop.GmbID/DC.identifier">gmb-2026-319251</meta:user-defined>
    <meta:user-defined meta:name="OVERHEIDop.versieInformatie"/>
  </office:meta>
</office:document-meta>
</file>