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Kerkstraat 48A, 5507 L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Veldhoven een aanvraag omgevingsvergunning ontvangen.</text:p>
            <text:p text:style-name="common-al">De aanvraag betreft de locatie Nieuwe Kerkstraat 48A, 5507 LS Veldhoven en heeft als omschrijving "verbouwen en moderniseren van het woonhuis (technische bouwactiviteit)".</text:p>
            <text:p text:style-name="common-al">De aanvraag is geregistreerd onder zaaknummer VHZ2026-0113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925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5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33</meta:user-defined>
    <meta:user-defined meta:name="DCTERMS.abstract">verbouwen en moderniseren van het woonhuis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Kerkstraat 48A, 5507 LS Vel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50</meta:user-defined>
    <meta:user-defined meta:name="OVERHEIDop.GmbID/DC.identifier">gmb-2026-319250</meta:user-defined>
    <meta:user-defined meta:name="OVERHEIDop.versieInformatie"/>
  </office:meta>
</office:document-meta>
</file>