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23a2ceb-c659-4814-852c-812c2d929f2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Gasthuisland 1 aanleg gehandicaptenparkeerplaats kenteken J-620-LR</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J-620-LR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J-620-LR en het aanbrengen van ondersteunende markeringen (RVV 1990), in te stellen: een gehandicaptenparkeerplaats ter hoogte van perceel Gasthuisland 1 (parkeervaknummer 13134947927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1.8mm" svg:height="116.8mm"><draw:image xlink:href="Pictures/Afbeelding1i123a2ceb-c659-4814-852c-812c2d929f28.png" xlink:type="simple"/></draw:frame></text:p>
            </text:section></draw:text-box></draw:frame>
          </text:p>
            <text:p text:style-name="common-al">Amsterdam, 28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92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asthuisland 1 aanleg gehandicaptenparkeerplaats kenteken J-620-LR - Gasthuislan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asthuisland 1 aanleg gehandicaptenparkeerplaats kenteken J-620-LR</meta:user-defined>
    <meta:user-defined meta:name="OVERHEIDop.verkeersbordcode">E6</meta:user-defined>
    <dc:language>nl</dc:language>
    <meta:user-defined meta:name="OVERHEIDop.locatietype/OVERHEIDop.gebiedsmarkering">Punt</meta:user-defined>
    <meta:user-defined meta:name="DC.title">Amsterdam stadsgebied Weesp, verkeersbesluit Gasthuisland 1 aanleg gehandicaptenparkeerplaats kenteken J-620-LR</meta:user-defined>
    <meta:user-defined meta:name="DCTERMS.W3CDTF/DCTERMS.available">2026-01-30</meta:user-defined>
    <meta:user-defined meta:name="DCTERMS.W3CDTF/OVERHEIDop.jaargang">2026</meta:user-defined>
    <meta:user-defined meta:name="OVERHEIDop.publicationIssue">31925</meta:user-defined>
    <meta:user-defined meta:name="OVERHEIDop.GmbID/DC.identifier">gmb-2026-31925</meta:user-defined>
    <meta:user-defined meta:name="OVERHEIDop.versieInformatie"/>
  </office:meta>
</office:document-meta>
</file>