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Weknow-Digni Lacrosse, TU/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6175</text:p>
            <text:p text:style-name="common-al">Omschrijving: Weknow-Digni Lacrosse</text:p>
            <text:p text:style-name="common-al">Datum evenement: 11 en 12 september 2026</text:p>
            <text:p text:style-name="common-al">Locatie: TU/e</text:p>
            <text:p text:style-name="common-al">Datum ontvangst: 01-07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24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4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6175</meta:user-defined>
    <meta:user-defined meta:name="DCTERMS.abstract">Weknow-Digni Lacrosse</meta:user-defined>
    <dc:language>nl</dc:language>
    <meta:user-defined meta:name="OVERHEIDop.locatietype/OVERHEIDop.gebiedsmarkering">Vlak</meta:user-defined>
    <meta:user-defined meta:name="DC.title">Ingekomen evenementenaanvraag: Weknow-Digni Lacrosse, TU/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49</meta:user-defined>
    <meta:user-defined meta:name="OVERHEIDop.GmbID/DC.identifier">gmb-2026-319249</meta:user-defined>
    <meta:user-defined meta:name="OVERHEIDop.versieInformatie"/>
  </office:meta>
</office:document-meta>
</file>