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kade 6 1107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Spankerenkade 6 1107ZX Amsterdam</text:p>
            <text:p text:style-name="common-al">Datum ontvangst: 17-02-2026</text:p>
            <text:p text:style-name="common-al">Zaaknummer: Z2026-007390</text:p>
            <text:p text:style-name="common-al">DSO-nummer: 20260217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390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nkerenkade 6 1107ZX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45</meta:user-defined>
    <meta:user-defined meta:name="OVERHEIDop.GmbID/DC.identifier">gmb-2026-319245</meta:user-defined>
    <meta:user-defined meta:name="OVERHEIDop.versieInformatie"/>
  </office:meta>
</office:document-meta>
</file>