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Aard 25, 5507 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105</text:span>. Op 01-07-2026 is het besluit naar de aanvrager verzonden.</text:p>
            <text:p text:style-name="common-al">De zaak betreft locatie Grote Aard 25, 5507 RP in Veldhoven en heeft de omschrijving "plaatsen van een een overkapping e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2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05</meta:user-defined>
    <meta:user-defined meta:name="DCTERMS.abstract">plaatsen van een een overkapping e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ote Aard 25, 5507 RP Vel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3</meta:user-defined>
    <meta:user-defined meta:name="OVERHEIDop.GmbID/DC.identifier">gmb-2026-319243</meta:user-defined>
    <meta:user-defined meta:name="OVERHEIDop.versieInformatie"/>
  </office:meta>
</office:document-meta>
</file>