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4 kleine woningen aan de De Liezen 12, 14, 16, 18 in Wirdum (OV-2025-0343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4 kleine woningen aan de De Liezen 12, 14, 16, 18 in Wirdum. Bij ons geregistreerd onder kenmerk: OV-2025-034363. De verzenddatum van de omgevingsvergunning is 2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92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63</meta:user-defined>
    <dc:language>nl</dc:language>
    <meta:user-defined meta:name="OVERHEIDop.locatietype/OVERHEIDop.gebiedsmarkering">Vlak</meta:user-defined>
    <meta:user-defined meta:name="DC.title">Verleende omgevingsvergunning voor het realiseren van 4 kleine woningen aan de De Liezen 12, 14, 16, 18 in Wirdum (OV-2025-034363)</meta:user-defined>
    <meta:user-defined meta:name="DCTERMS.W3CDTF/DCTERMS.available">2026-01-26</meta:user-defined>
    <meta:user-defined meta:name="DCTERMS.W3CDTF/OVERHEIDop.jaargang">2026</meta:user-defined>
    <meta:user-defined meta:name="OVERHEIDop.publicationIssue">31924</meta:user-defined>
    <meta:user-defined meta:name="OVERHEIDop.GmbID/DC.identifier">gmb-2026-31924</meta:user-defined>
    <meta:user-defined meta:name="OVERHEIDop.versieInformatie"/>
  </office:meta>
</office:document-meta>
</file>