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Trekkerslep Hooghalen 2026 op 6, 7 en 8 augustus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Trekkerslep in Hooghalen vanaf 16:00 uur op 6 augustus 2026 tot 01:00 uur op 7 augustus 2026, vanaf 16:00 uur op 7 augustus 2026 tot 01:00 uur op 8 augustus 2026 en vanaf 08:00 uur op 8 augustus 2026 tot 01:00 uur op 9 augustus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6-07-2026
    </text:p>
            <text:p text:style-name="common-al">
            <text:span text:style-name="nadrukvet">Reageren mogelijk tot: </text:span>17-08-2026
    </text:p>
            <text:p text:style-name="common-al">
            <text:a xlink:href="https://formulieren.middendrenthe.nl/website/!suite42.scherm1260?mObj=1522474" xlink:type="simple">(https://formulieren.middendrenthe.nl/website/!suite42.scherm1260?mObj=152247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923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3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3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Trekkerslep Hooghalen 2026 op 6, 7 en 8 augustus 2026.</meta:user-defined>
    <meta:user-defined meta:name="DCTERMS.W3CDTF/DCTERMS.available">2026-07-06</meta:user-defined>
    <meta:user-defined meta:name="DCTERMS.W3CDTF/OVERHEIDop.jaargang">2026</meta:user-defined>
    <meta:user-defined meta:name="OVERHEIDop.publicationIssue">319237</meta:user-defined>
    <meta:user-defined meta:name="OVERHEIDop.GmbID/DC.identifier">gmb-2026-319237</meta:user-defined>
    <meta:user-defined meta:name="OVERHEIDop.versieInformatie"/>
  </office:meta>
</office:document-meta>
</file>