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Hoogkarspel 8 t/m 11 juli 2026</text:p>
      <text:section text:name="zakelijke-mededeling_id1-3-2" text:style-name="zakelijke-mededeling">
        <text:section text:name="zakelijke-mededeling-tekst_id1-3-2-1" text:style-name="zakelijke-mededeling-tekst">
          <text:section text:name="tekst_id1-3-2-1-1" text:style-name="tekst">
            <text:p text:style-name="common-al">Op 1 juli 2026 is er een vergunning verleend voor Huttendorp Hoogkarspel. Het evenement wordt gehouden op de IJsbaan , Sluisweg 1 op de volgende data en tijdstippen:</text:p>
            <text:p text:style-name="common-al">8 juli 2026 van 10:00 uur tot 15:00 uur, 9 juli 2026 van 10:00 uur tot 15:00 uur, 10 juli 2026 van 14:00 uur tot 19:00 uur, 11 juli 2026 van 10:00 uur tot 14: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923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3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3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uttendorp Hoogkarspel 8 t/m 11 juli 2026</meta:user-defined>
    <meta:user-defined meta:name="DCTERMS.W3CDTF/DCTERMS.available">2026-07-03</meta:user-defined>
    <meta:user-defined meta:name="DCTERMS.W3CDTF/OVERHEIDop.jaargang">2026</meta:user-defined>
    <meta:user-defined meta:name="OVERHEIDop.publicationIssue">319234</meta:user-defined>
    <meta:user-defined meta:name="OVERHEIDop.GmbID/DC.identifier">gmb-2026-319234</meta:user-defined>
    <meta:user-defined meta:name="OVERHEIDop.versieInformatie"/>
  </office:meta>
</office:document-meta>
</file>