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ert van Spanjekade 19 3059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63</text:span>/<text:span text:style-name="nadrukvet">2026061600874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vrijstaande nieuwbouwwoning op de locatie Aelbert van Spanjekade 19 (kadastraal perceel RTD14- BC-5152-G0, kavel 263 Nesselande), 3059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63</meta:user-defined>
    <meta:user-defined meta:name="DCTERMS.abstract">het realiseren van een vrijstaande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elbert van Spanjekade 19 3059ZA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32</meta:user-defined>
    <meta:user-defined meta:name="OVERHEIDop.GmbID/DC.identifier">gmb-2026-319232</meta:user-defined>
    <meta:user-defined meta:name="OVERHEIDop.versieInformatie"/>
  </office:meta>
</office:document-meta>
</file>